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AntiquaUnicode" svg:font-family="BookAntiquaUnicode, 'MS Mincho'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035cm" fo:margin-top="0cm" fo:margin-bottom="0cm" table:align="left" style:writing-mode="lr-tb"/>
    </style:style>
    <style:style style:name="Tabella1.A" style:family="table-column">
      <style:table-column-properties style:column-width="2.796cm"/>
    </style:style>
    <style:style style:name="Tabella1.B" style:family="table-column">
      <style:table-column-properties style:column-width="14.205cm"/>
    </style:style>
    <style:style style:name="Tabella1.1" style:family="table-row">
      <style:table-row-properties style:min-row-height="0.44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0.018cm solid #c0c0c0" fo:border-top="0.018cm solid #00000a" fo:border-bottom="none"/>
    </style:style>
    <style:style style:name="Tabella1.B1" style:family="table-cell">
      <style:table-cell-properties fo:padding-left="0.191cm" fo:padding-right="0.191cm" fo:padding-top="0cm" fo:padding-bottom="0cm" fo:border-left="0.018cm solid #c0c0c0" fo:border-right="0.018cm solid #00000a" fo:border-top="0.018cm solid #00000a" fo:border-bottom="none"/>
    </style:style>
    <style:style style:name="Tabella1.2" style:family="table-row">
      <style:table-row-properties style:min-row-height="0.446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0.018cm solid #c0c0c0" fo:border-top="none" fo:border-bottom="none"/>
    </style:style>
    <style:style style:name="Tabella1.B2" style:family="table-cell">
      <style:table-cell-properties fo:padding-left="0.191cm" fo:padding-right="0.191cm" fo:padding-top="0cm" fo:padding-bottom="0cm" fo:border-left="0.018cm solid #c0c0c0" fo:border-right="0.018cm solid #00000a" fo:border-top="none" fo:border-bottom="none"/>
    </style:style>
    <style:style style:name="Tabella1.4" style:family="table-row">
      <style:table-row-properties style:min-row-height="0.443cm" style:keep-together="true" fo:keep-together="auto"/>
    </style:style>
    <style:style style:name="Tabella1.A8" style:family="table-cell">
      <style:table-cell-properties fo:padding-left="0.191cm" fo:padding-right="0.191cm" fo:padding-top="0cm" fo:padding-bottom="0cm" fo:border-left="0.018cm solid #00000a" fo:border-right="0.018cm solid #c0c0c0" fo:border-top="none" fo:border-bottom="0.018cm solid #00000a"/>
    </style:style>
    <style:style style:name="Tabella1.B8" style:family="table-cell">
      <style:table-cell-properties fo:padding-left="0.191cm" fo:padding-right="0.191cm" fo:padding-top="0cm" fo:padding-bottom="0cm" fo:border-left="0.018cm solid #c0c0c0" fo:border-right="0.018cm solid #00000a" fo:border-top="none" fo:border-bottom="0.018cm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 fo:text-align="end" style:justify-single-word="false"/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text-properties fo:font-size="12.5pt" style:font-size-asian="12.5pt"/>
    </style:style>
    <style:style style:name="P8" style:family="paragraph" style:parent-style-name="Text_20_body">
      <style:paragraph-properties fo:line-height="150%">
        <style:tab-stops>
          <style:tab-stop style:position="1.588cm"/>
          <style:tab-stop style:position="1.589cm"/>
          <style:tab-stop style:position="1.838cm"/>
          <style:tab-stop style:position="4.817cm"/>
          <style:tab-stop style:position="7.133cm"/>
          <style:tab-stop style:position="8.606cm"/>
          <style:tab-stop style:position="9.758cm"/>
          <style:tab-stop style:position="12.7cm"/>
          <style:tab-stop style:position="14.695cm"/>
          <style:tab-stop style:position="15.998cm"/>
        </style:tab-stops>
      </style:paragraph-properties>
      <style:text-properties fo:color="#000000" style:font-name="Times New Roman" fo:font-size="12pt" fo:letter-spacing="0.002cm" fo:language="zxx" fo:country="none" style:letter-kerning="true" fo:background-color="transparent" style:font-name-asian="Arial Unicode MS" style:font-size-asian="12pt" style:font-name-complex="Times New Roman" style:font-size-complex="12pt"/>
    </style:style>
    <style:style style:name="P9" style:family="paragraph" style:parent-style-name="Text_20_body">
      <style:paragraph-properties fo:margin-top="0.004cm" fo:margin-bottom="0cm"/>
      <style:text-properties fo:font-size="6pt" fo:font-weight="bold" style:font-size-asian="6pt" style:font-weight-asian="bold"/>
    </style:style>
    <style:style style:name="P10" style:family="paragraph" style:parent-style-name="Text_20_body">
      <style:paragraph-properties fo:margin-top="0.004cm" fo:margin-bottom="0cm"/>
      <style:text-properties fo:font-size="12pt" style:font-size-asian="12pt"/>
    </style:style>
    <style:style style:name="P11" style:family="paragraph" style:parent-style-name="Text_20_body">
      <style:paragraph-properties fo:margin-left="0.339cm" fo:margin-right="0cm" fo:text-indent="0cm" style:auto-text-indent="false">
        <style:tab-stops>
          <style:tab-stop style:position="16.746cm"/>
        </style:tab-stops>
      </style:paragraph-properties>
    </style:style>
    <style:style style:name="P12" style:family="paragraph" style:parent-style-name="Text_20_body">
      <style:paragraph-properties fo:margin-left="0.339cm" fo:margin-right="0cm" fo:line-height="0.445cm" fo:text-indent="0cm" style:auto-text-indent="false"/>
    </style:style>
    <style:style style:name="P13" style:family="paragraph" style:parent-style-name="Text_20_body">
      <style:paragraph-properties fo:margin-left="0.339cm" fo:margin-right="0cm" fo:margin-top="0.004cm" fo:margin-bottom="0cm" fo:text-indent="0cm" style:auto-text-indent="false">
        <style:tab-stops>
          <style:tab-stop style:position="17.018cm"/>
        </style:tab-stops>
      </style:paragraph-properties>
    </style:style>
    <style:style style:name="P14" style:family="paragraph" style:parent-style-name="Text_20_body">
      <style:paragraph-properties fo:margin-left="0.339cm" fo:margin-right="0cm" fo:margin-top="0.162cm" fo:margin-bottom="0cm" fo:text-indent="0cm" style:auto-text-indent="false">
        <style:tab-stops>
          <style:tab-stop style:position="17.127cm"/>
        </style:tab-stops>
      </style:paragraph-properties>
    </style:style>
    <style:style style:name="P15" style:family="paragraph" style:parent-style-name="Standard">
      <style:paragraph-properties fo:margin-left="0.339cm" fo:margin-right="0cm" fo:margin-top="0.134cm" fo:margin-bottom="0cm" fo:text-indent="0cm" style:auto-text-indent="false"/>
    </style:style>
    <style:style style:name="P16" style:family="paragraph" style:parent-style-name="Standard">
      <style:paragraph-properties fo:margin-left="0.339cm" fo:margin-right="0cm" fo:margin-top="0.002cm" fo:margin-bottom="0cm" fo:text-indent="0cm" style:auto-text-indent="false"/>
    </style:style>
    <style:style style:name="P17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8" style:family="paragraph" style:parent-style-name="Text_20_body">
      <style:paragraph-properties fo:margin-left="0.339cm" fo:margin-right="1.445cm" fo:margin-top="0.161cm" fo:margin-bottom="0cm" fo:line-height="196%" fo:text-indent="0cm" style:auto-text-indent="false">
        <style:tab-stops>
          <style:tab-stop style:position="10.862cm"/>
          <style:tab-stop style:position="11.583cm"/>
          <style:tab-stop style:position="16.87cm"/>
          <style:tab-stop style:position="16.965cm"/>
        </style:tab-stops>
      </style:paragraph-properties>
    </style:style>
    <style:style style:name="P19" style:family="paragraph" style:parent-style-name="Text_20_body">
      <style:paragraph-properties fo:margin-top="0.009cm" fo:margin-bottom="0cm"/>
    </style:style>
    <style:style style:name="P20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21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22" style:family="paragraph" style:parent-style-name="Text_20_body">
      <style:paragraph-properties fo:margin-top="0.018cm" fo:margin-bottom="0cm"/>
      <style:text-properties fo:font-size="5pt" style:font-size-asian="5pt"/>
    </style:style>
    <style:style style:name="P23" style:family="paragraph" style:parent-style-name="Text_20_body">
      <style:paragraph-properties fo:margin-left="0.339cm" fo:margin-right="1.164cm" fo:margin-top="0.161cm" fo:margin-bottom="0cm" fo:line-height="196%" fo:text-indent="0cm" style:auto-text-indent="false">
        <style:tab-stops>
          <style:tab-stop style:position="5.389cm"/>
          <style:tab-stop style:position="10.456cm"/>
          <style:tab-stop style:position="17.117cm"/>
          <style:tab-stop style:position="17.246cm"/>
        </style:tab-stops>
      </style:paragraph-properties>
    </style:style>
    <style:style style:name="P24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25" style:family="paragraph" style:parent-style-name="Text_20_body">
      <style:paragraph-properties fo:margin-top="0.002cm" fo:margin-bottom="0cm"/>
      <style:text-properties fo:font-size="8pt" style:font-size-asian="8pt"/>
    </style:style>
    <style:style style:name="P26" style:family="paragraph" style:parent-style-name="Text_20_body">
      <style:paragraph-properties fo:margin-left="0.374cm" fo:margin-right="0cm" fo:margin-top="0.162cm" fo:margin-bottom="0cm" fo:text-indent="0.466cm" style:auto-text-indent="false"/>
      <style:text-properties fo:font-size="12pt" style:font-size-asian="12pt"/>
    </style:style>
    <style:style style:name="P27" style:family="paragraph" style:parent-style-name="Text_20_body">
      <style:paragraph-properties fo:margin-left="0.374cm" fo:margin-right="1.164cm" fo:margin-top="0.161cm" fo:margin-bottom="0cm" fo:text-align="justify" style:justify-single-word="false" fo:text-indent="0.466cm" style:auto-text-indent="false"/>
      <style:text-properties fo:font-size="9pt" style:font-size-asian="9pt"/>
    </style:style>
    <style:style style:name="P28" style:family="paragraph" style:parent-style-name="Text_20_body">
      <style:paragraph-properties fo:margin-left="0.374cm" fo:margin-right="1.164cm" fo:text-align="justify" style:justify-single-word="false" fo:text-indent="0.464cm" style:auto-text-indent="false"/>
    </style:style>
    <style:style style:name="P29" style:family="paragraph" style:parent-style-name="Text_20_body">
      <style:paragraph-properties fo:margin-left="0.374cm" fo:margin-right="1.164cm" fo:margin-top="0.002cm" fo:margin-bottom="0cm" fo:text-align="justify" style:justify-single-word="false" fo:text-indent="0.464cm" style:auto-text-indent="false"/>
    </style:style>
    <style:style style:name="P30" style:family="paragraph" style:parent-style-name="Text_20_body">
      <style:paragraph-properties fo:margin-top="0.016cm" fo:margin-bottom="0cm"/>
      <style:text-properties fo:font-size="9pt" style:font-size-asian="9pt"/>
    </style:style>
    <style:style style:name="P31" style:family="paragraph" style:parent-style-name="Text_20_body">
      <style:paragraph-properties fo:margin-top="0.014cm" fo:margin-bottom="0cm"/>
      <style:text-properties fo:font-size="6.5pt" fo:font-weight="bold" style:font-size-asian="6.5pt" style:font-weight-asian="bold"/>
    </style:style>
    <style:style style:name="P32" style:family="paragraph" style:parent-style-name="Text_20_body">
      <style:paragraph-properties fo:margin-left="0.339cm" fo:margin-right="1.316cm" fo:margin-top="0.226cm" fo:margin-bottom="0cm" fo:line-height="150%" fo:text-align="justify" style:justify-single-word="false" fo:text-indent="0cm" style:auto-text-indent="false">
        <style:tab-stops>
          <style:tab-stop style:position="14.203cm" style:leader-style="dotted" style:leader-text="."/>
        </style:tab-stops>
      </style:paragraph-properties>
    </style:style>
    <style:style style:name="P33" style:family="paragraph" style:parent-style-name="Text_20_body">
      <style:paragraph-properties fo:margin-left="1.588cm" fo:margin-right="0cm" fo:margin-top="0.162cm" fo:margin-bottom="0cm" fo:text-indent="0cm" style:auto-text-indent="false">
        <style:tab-stops>
          <style:tab-stop style:position="4.784cm"/>
          <style:tab-stop style:position="6.943cm"/>
        </style:tab-stops>
      </style:paragraph-properties>
    </style:style>
    <style:style style:name="P34" style:family="paragraph" style:parent-style-name="Text_20_body">
      <style:paragraph-properties fo:margin-left="1.588cm" fo:margin-right="0cm" fo:margin-top="0.161cm" fo:margin-bottom="0cm" fo:text-indent="0cm" style:auto-text-indent="false"/>
    </style:style>
    <style:style style:name="P35" style:family="paragraph" style:parent-style-name="Standard">
      <style:paragraph-properties fo:margin-left="1.588cm" fo:margin-right="1.924cm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vertical-align="auto" style:writing-mode="lr-tb"/>
    </style:style>
    <style:style style:name="P37" style:family="paragraph" style:parent-style-name="rtf1_20_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vertical-align="auto" style:writing-mode="lr-tb"/>
      <style:text-properties fo:font-size="12pt" style:font-size-asian="12pt" style:font-size-complex="12pt"/>
    </style:style>
    <style:style style:name="P38" style:family="paragraph" style:parent-style-name="rtf1_20_List_20_Paragraph">
      <style:paragraph-properties fo:margin-left="0.635cm" fo:margin-right="0cm" fo:margin-top="0cm" fo:margin-bottom="0cm" style:line-height-at-least="0.176cm" fo:text-align="justify" style:justify-single-word="false" fo:text-indent="0cm" style:auto-text-indent="false" style:writing-mode="lr-tb"/>
      <style:text-properties fo:font-variant="normal" fo:text-transform="non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Table_20_Paragraph">
      <style:text-properties fo:font-size="9pt" style:font-size-asian="9pt"/>
    </style:style>
    <style:style style:name="P40" style:family="paragraph" style:parent-style-name="Table_20_Paragraph">
      <style:paragraph-properties fo:margin-left="0.122cm" fo:margin-right="0cm" fo:line-height="0.407cm" fo:text-indent="0cm" style:auto-text-indent="false"/>
    </style:style>
    <style:style style:name="P41" style:family="paragraph" style:parent-style-name="Table_20_Paragraph">
      <style:paragraph-properties fo:margin-left="0.127cm" fo:margin-right="0cm" fo:line-height="0.411cm" fo:text-indent="0cm" style:auto-text-indent="false"/>
    </style:style>
    <style:style style:name="P42" style:family="paragraph" style:parent-style-name="Table_20_Paragraph">
      <style:paragraph-properties fo:margin-left="0.127cm" fo:margin-right="0cm" fo:line-height="0.411cm" fo:text-indent="0cm" style:auto-text-indent="false">
        <style:tab-stops>
          <style:tab-stop style:position="2.048cm"/>
          <style:tab-stop style:position="2.695cm"/>
          <style:tab-stop style:position="6.468cm"/>
          <style:tab-stop style:position="7.705cm"/>
          <style:tab-stop style:position="8.483cm"/>
          <style:tab-stop style:position="10.68cm"/>
        </style:tab-stops>
      </style:paragraph-properties>
    </style:style>
    <style:style style:name="P43" style:family="paragraph" style:parent-style-name="Table_20_Paragraph">
      <style:paragraph-properties fo:margin-left="0.127cm" fo:margin-right="0cm" fo:line-height="0.411cm" fo:text-indent="0cm" style:auto-text-indent="false">
        <style:tab-stops>
          <style:tab-stop style:position="4.503cm"/>
          <style:tab-stop style:position="5.816cm"/>
          <style:tab-stop style:position="9.432cm"/>
          <style:tab-stop style:position="13.12cm"/>
        </style:tab-stops>
      </style:paragraph-properties>
    </style:style>
    <style:style style:name="P44" style:family="paragraph" style:parent-style-name="Table_20_Paragraph">
      <style:paragraph-properties fo:margin-left="0.127cm" fo:margin-right="0cm" fo:line-height="0.411cm" fo:text-indent="0cm" style:auto-text-indent="false">
        <style:tab-stops>
          <style:tab-stop style:position="1.709cm"/>
          <style:tab-stop style:position="2.907cm"/>
          <style:tab-stop style:position="6.061cm"/>
          <style:tab-stop style:position="6.934cm"/>
          <style:tab-stop style:position="9.546cm"/>
          <style:tab-stop style:position="11.968cm"/>
        </style:tab-stops>
      </style:paragraph-properties>
    </style:style>
    <style:style style:name="P45" style:family="paragraph" style:parent-style-name="Table_20_Paragraph">
      <style:paragraph-properties fo:margin-left="0.127cm" fo:margin-right="0cm" fo:line-height="0.409cm" fo:text-indent="0cm" style:auto-text-indent="false"/>
    </style:style>
    <style:style style:name="P46" style:family="paragraph" style:parent-style-name="rtf1_20_List_20_Paragraph">
      <style:paragraph-properties fo:margin-left="-0.021cm" fo:margin-right="0cm" fo:margin-top="0cm" fo:margin-bottom="0.212cm" style:line-height-at-least="0.176cm" fo:text-align="justify" style:justify-single-word="false" fo:text-indent="0cm" style:auto-text-indent="false" style:vertical-align="auto" style:writing-mode="lr-tb">
        <style:tab-stops>
          <style:tab-stop style:position="-0.044cm"/>
          <style:tab-stop style:position="0.023cm"/>
        </style:tab-stops>
      </style:paragraph-properties>
      <style:text-properties fo:text-transform="uppercas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P47" style:family="paragraph" style:parent-style-name="Standard">
      <style:paragraph-properties fo:margin-left="7.588cm" fo:margin-right="9.319cm" fo:margin-top="0.28cm" fo:margin-bottom="0cm" fo:text-align="center" style:justify-single-word="false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48" style:family="paragraph" style:parent-style-name="List_20_Paragraph">
      <style:paragraph-properties fo:line-height="150%">
        <style:tab-stops>
          <style:tab-stop style:position="1.588cm"/>
          <style:tab-stop style:position="1.589cm"/>
          <style:tab-stop style:position="1.838cm"/>
          <style:tab-stop style:position="4.817cm"/>
          <style:tab-stop style:position="7.133cm"/>
          <style:tab-stop style:position="8.606cm"/>
          <style:tab-stop style:position="9.758cm"/>
          <style:tab-stop style:position="12.7cm"/>
          <style:tab-stop style:position="14.695cm"/>
          <style:tab-stop style:position="15.998cm"/>
        </style:tab-stops>
      </style:paragraph-properties>
      <style:text-properties fo:font-size="8.5pt" fo:letter-spacing="-0.002cm" fo:background-color="#ff00ff" style:font-size-asian="8.5pt"/>
    </style:style>
    <style:style style:name="P4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0" style:family="paragraph" style:parent-style-name="Text_20_body" style:list-style-name="WWNum1">
      <style:paragraph-properties fo:margin-top="0.002cm" fo:margin-bottom="0cm" fo:line-height="150%"/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P51" style:family="paragraph" style:parent-style-name="Text_20_body" style:list-style-name="WWNum1" style:master-page-name="">
      <style:paragraph-properties fo:margin-left="0.376cm" fo:margin-right="1.323cm" fo:margin-top="0.002cm" fo:margin-bottom="0cm" fo:line-height="150%" fo:orphans="2" fo:widows="2" fo:text-indent="0cm" style:auto-text-indent="false" style:page-number="auto" style:writing-mode="lr-tb"/>
    </style:style>
    <style:style style:name="P52" style:family="paragraph" style:parent-style-name="List_20_Paragraph" style:list-style-name="WWNum1" style:master-page-name="">
      <style:paragraph-properties fo:margin-left="0.339cm" fo:margin-right="0cm" fo:margin-top="0.162cm" fo:margin-bottom="0cm" fo:text-align="justify" style:justify-single-word="false" fo:orphans="2" fo:widows="2" fo:text-indent="-0.044cm" style:auto-text-indent="false" style:page-number="auto" style:writing-mode="lr-tb">
        <style:tab-stops>
          <style:tab-stop style:position="1.589cm"/>
          <style:tab-stop style:position="13.801cm" style:leader-style="dotted" style:leader-text="."/>
        </style:tab-stops>
      </style:paragraph-properties>
    </style:style>
    <style:style style:name="P53" style:family="paragraph" style:parent-style-name="List_20_Paragraph" style:list-style-name="WWNum1" style:master-page-name="">
      <style:paragraph-properties fo:margin-left="0.339cm" fo:margin-right="0cm" fo:margin-top="0.161cm" fo:margin-bottom="0cm" fo:line-height="150%" fo:orphans="2" fo:widows="2" fo:text-indent="0.044cm" style:auto-text-indent="false" style:page-number="auto" style:writing-mode="lr-tb">
        <style:tab-stops>
          <style:tab-stop style:position="1.455cm"/>
          <style:tab-stop style:position="1.499cm"/>
          <style:tab-stop style:position="1.588cm"/>
          <style:tab-stop style:position="1.589cm"/>
          <style:tab-stop style:position="4.817cm"/>
          <style:tab-stop style:position="7.133cm"/>
          <style:tab-stop style:position="8.606cm"/>
          <style:tab-stop style:position="9.758cm"/>
          <style:tab-stop style:position="12.7cm"/>
          <style:tab-stop style:position="14.695cm"/>
          <style:tab-stop style:position="15.998cm"/>
        </style:tab-stops>
      </style:paragraph-properties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1pt" fo:letter-spacing="0.002cm" fo:language="zxx" fo:country="none" style:letter-kerning="true" fo:background-color="transparent" style:font-name-asian="Arial Unicode MS" style:font-size-asian="11pt" style:font-name-complex="Times New Roman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etter-spacing="-0.005cm"/>
    </style:style>
    <style:style style:name="T10" style:family="text">
      <style:text-properties fo:letter-spacing="-0.005cm" style:text-underline-style="solid" style:text-underline-width="auto" style:text-und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solid" style:text-underline-width="auto" style:text-underline-color="font-color"/>
    </style:style>
    <style:style style:name="T13" style:family="text">
      <style:text-properties style:text-position="super 58%" style:text-underline-style="solid" style:text-underline-width="auto" style:text-underline-color="font-color" style:text-scale="98%"/>
    </style:style>
    <style:style style:name="T14" style:family="text">
      <style:text-properties style:text-position="super 58%" fo:font-size="8pt" style:font-size-asian="8pt"/>
    </style:style>
    <style:style style:name="T15" style:family="text">
      <style:text-properties style:text-position="super 58%" style:font-name="Arial1" fo:font-size="8pt" fo:font-weight="bold" style:font-size-asian="8pt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0.002cm"/>
    </style:style>
    <style:style style:name="T18" style:family="text">
      <style:text-properties fo:letter-spacing="0.046cm" fo:font-weight="bold" style:font-weight-asian="bold"/>
    </style:style>
    <style:style style:name="T19" style:family="text">
      <style:text-properties fo:letter-spacing="0.042cm"/>
    </style:style>
    <style:style style:name="T20" style:family="text">
      <style:text-properties fo:letter-spacing="0.048cm"/>
    </style:style>
    <style:style style:name="T21" style:family="text">
      <style:text-properties fo:letter-spacing="0.044cm"/>
    </style:style>
    <style:style style:name="T22" style:family="text">
      <style:text-properties fo:letter-spacing="0.049cm"/>
    </style:style>
    <style:style style:name="T23" style:family="text">
      <style:text-properties fo:letter-spacing="-0.093cm"/>
    </style:style>
    <style:style style:name="T24" style:family="text">
      <style:text-properties fo:font-size="8pt" fo:letter-spacing="0.023cm" style:font-size-asian="8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0.019cm" style:font-size-asian="8pt"/>
    </style:style>
    <style:style style:name="T27" style:family="text">
      <style:text-properties fo:font-size="8pt" fo:letter-spacing="0.016cm" style:font-size-asian="8pt"/>
    </style:style>
    <style:style style:name="T28" style:family="text">
      <style:text-properties fo:font-size="8pt" fo:letter-spacing="0.021cm" style:font-size-asian="8pt"/>
    </style:style>
    <style:style style:name="T29" style:family="text">
      <style:text-properties fo:font-size="8pt" fo:letter-spacing="0.018cm" style:font-size-asian="8pt"/>
    </style:style>
    <style:style style:name="T30" style:family="text">
      <style:text-properties fo:font-size="8pt" fo:letter-spacing="0.002cm" style:font-size-asian="8pt"/>
    </style:style>
    <style:style style:name="T31" style:family="text">
      <style:text-properties fo:font-size="8pt" fo:letter-spacing="-0.004cm" style:font-size-asian="8pt"/>
    </style:style>
    <style:style style:name="T32" style:family="text">
      <style:text-properties fo:font-size="8pt" fo:letter-spacing="-0.002cm" style:font-size-asian="8pt"/>
    </style:style>
    <style:style style:name="T33" style:family="text">
      <style:text-properties fo:font-size="8pt" fo:letter-spacing="-0.007cm" style:font-size-asian="8pt"/>
    </style:style>
    <style:style style:name="T34" style:family="text">
      <style:text-properties fo:font-size="8pt" fo:letter-spacing="0.03cm" style:font-size-asian="8pt"/>
    </style:style>
    <style:style style:name="T35" style:family="text">
      <style:text-properties fo:font-size="8pt" fo:letter-spacing="0.028cm" style:font-size-asian="8pt"/>
    </style:style>
    <style:style style:name="T36" style:family="text">
      <style:text-properties fo:font-size="8pt" fo:letter-spacing="0.06cm" style:font-size-asian="8pt"/>
    </style:style>
    <style:style style:name="T37" style:family="text">
      <style:text-properties fo:font-size="8pt" fo:letter-spacing="0.025cm" style:font-size-asian="8pt"/>
    </style:style>
    <style:style style:name="T38" style:family="text">
      <style:text-properties fo:font-size="8pt" fo:letter-spacing="0.026cm" style:font-size-asian="8pt"/>
    </style:style>
    <style:style style:name="T39" style:family="text">
      <style:text-properties fo:font-size="8pt" fo:letter-spacing="-0.065cm" style:font-size-asian="8pt"/>
    </style:style>
    <style:style style:name="T40" style:family="text">
      <style:text-properties fo:letter-spacing="0.019cm"/>
    </style:style>
    <style:style style:name="T41" style:family="text">
      <style:text-properties fo:letter-spacing="0.016cm"/>
    </style:style>
    <style:style style:name="T42" style:family="text">
      <style:text-properties fo:letter-spacing="0.021cm"/>
    </style:style>
    <style:style style:name="T43" style:family="text">
      <style:text-properties style:font-name="Arial1" fo:font-size="8pt" fo:letter-spacing="0.03cm" fo:font-weight="bold" style:font-size-asian="8pt" style:font-weight-asian="bold"/>
    </style:style>
    <style:style style:name="T44" style:family="text">
      <style:text-properties fo:letter-spacing="0.007cm"/>
    </style:style>
    <style:style style:name="T45" style:family="text">
      <style:text-properties fo:letter-spacing="0.009cm"/>
    </style:style>
    <style:style style:name="T46" style:family="text">
      <style:text-properties fo:letter-spacing="0.004cm"/>
    </style:style>
    <style:style style:name="T47" style:family="text">
      <style:text-properties fo:letter-spacing="0.005cm"/>
    </style:style>
    <style:style style:name="T48" style:family="text">
      <style:text-properties fo:letter-spacing="0.014cm"/>
    </style:style>
    <style:style style:name="T49" style:family="text">
      <style:text-properties fo:font-variant="normal" fo:text-transform="none" fo:color="#000000" style:font-name="Times New Roman" fo:font-size="12pt" fo:font-weight="normal" style:font-name-asian="Arial Unicode MS" style:font-size-asian="12pt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Times New Roman" fo:font-size="12pt" fo:font-weight="normal" style:font-name-asian="BookAntiquaUnicode" style:font-size-asian="12pt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Times New Roman" fo:font-size="12pt" fo:font-style="italic" fo:font-weight="normal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Times New Roman" fo:font-weight="bold" style:font-name-asian="Arial Unicode MS" style:font-weight-asian="bold" style:font-name-complex="Times New Roman" style:font-style-complex="italic" style:font-weight-complex="normal"/>
    </style:style>
    <style:style style:name="T53" style:family="text">
      <style:text-properties fo:font-variant="normal" fo:text-transform="none" fo:color="#000000" style:font-name="Times New Roman" fo:font-weight="bold" style:font-name-asian="Arial Unicode MS" style:font-weight-asian="bold" style:font-name-complex="Times New Roman" style:font-style-complex="italic" style:font-weight-complex="bold"/>
    </style:style>
    <style:style style:name="T54" style:family="text">
      <style:text-properties fo:font-variant="normal" fo:text-transform="none" fo:color="#000000" style:font-name="Times New Roman" fo:letter-spacing="0.002cm" fo:font-weight="bold" style:font-name-asian="Arial Unicode MS" style:font-weight-asian="bold" style:font-name-complex="Times New Roman" style:font-style-complex="italic" style:font-weight-complex="normal"/>
    </style:style>
    <style:style style:name="T55" style:family="text">
      <style:text-properties fo:font-variant="normal" fo:text-transform="none" fo:color="#000000" style:font-name="Times New Roman" fo:letter-spacing="-0.028cm" fo:font-weight="bold" style:font-name-asian="Arial Unicode MS" style:font-weight-asian="bold" style:font-name-complex="Times New Roman" style:font-style-complex="italic" style:font-weight-complex="normal"/>
    </style:style>
    <style:style style:name="T56" style:family="text">
      <style:text-properties fo:font-variant="normal" fo:text-transform="none" fo:color="#000000" style:font-name="Times New Roman" fo:letter-spacing="-0.026cm" fo:font-weight="bold" style:font-name-asian="Arial Unicode MS" style:font-weight-asian="bold" style:font-name-complex="Times New Roman" style:font-style-complex="italic" style:font-weight-complex="normal"/>
    </style:style>
    <style:style style:name="T5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8" style:family="text">
      <style:text-properties fo:background-color="transparent"/>
    </style:style>
    <style:style style:name="T59" style:family="text">
      <style:text-properties fo:font-size="11pt" fo:background-color="transparent" style:font-size-asian="11pt" style:font-size-complex="11pt"/>
    </style:style>
    <style:style style:name="T60" style:family="text">
      <style:text-properties fo:font-size="11pt" fo:letter-spacing="0.002cm" fo:background-color="transparent" style:font-size-asian="11pt" style:font-size-complex="11pt"/>
    </style:style>
    <style:style style:name="T61" style:family="text"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T62" style:family="text">
      <style:text-properties fo:font-size="11pt" fo:letter-spacing="0.088cm" style:text-underline-style="solid" style:text-underline-width="auto" style:text-underline-color="font-color" fo:background-color="transparent" style:font-size-asian="11pt" style:font-size-complex="11pt"/>
    </style:style>
    <style:style style:name="T63" style:family="text">
      <style:text-properties fo:font-size="11pt" fo:letter-spacing="0.085cm" style:text-underline-style="solid" style:text-underline-width="auto" style:text-underline-color="font-color" fo:background-color="transparent" style:font-size-asian="11pt" style:font-size-complex="11pt"/>
    </style:style>
    <style:style style:name="T64" style:family="text">
      <style:text-properties fo:font-size="11pt" fo:letter-spacing="0.086cm" style:text-underline-style="solid" style:text-underline-width="auto" style:text-underline-color="font-color" fo:background-color="transparent" style:font-size-asian="11pt" style:font-size-complex="11pt"/>
    </style:style>
    <style:style style:name="T65" style:family="text">
      <style:text-properties fo:font-size="11pt" fo:letter-spacing="0.083cm" style:text-underline-style="solid" style:text-underline-width="auto" style:text-underline-color="font-color" fo:background-color="transparent" style:font-size-asian="11pt" style:font-size-complex="11pt"/>
    </style:style>
    <style:style style:name="T66" style:family="text">
      <style:text-properties fo:font-size="11pt" fo:letter-spacing="0.09cm" style:text-underline-style="solid" style:text-underline-width="auto" style:text-underline-color="font-color" fo:background-color="transparent" style:font-size-asian="11pt" style:font-size-complex="11pt"/>
    </style:style>
    <style:style style:name="T67" style:family="text">
      <style:text-properties fo:font-size="11pt" fo:letter-spacing="-0.092cm" fo:background-color="transparen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Title">OFFERTA<text:span text:style-name="T1"> </text:span>ECONOMICA<text:span text:style-name="T1"> </text:span>E<text:span text:style-name="T2"> </text:span>TEMPORALE</text:p>
        <text:p text:style-name="P4"/>
        <text:p text:style-name="P4"/>
        <text:p text:style-name="P4"/>
        <text:p text:style-name="P9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0">OGGETTO:</text:p>
            </table:table-cell>
            <table:table-cell table:style-name="Tabella1.B1" office:value-type="string">
              <text:p text:style-name="P37"><text:span text:style-name="T52">SERVIZIO DI</text:span><text:span text:style-name="T54"> </text:span><text:span text:style-name="T52">PROGETTAZIONE</text:span><text:span text:style-name="T54"> </text:span><text:span text:style-name="T52">ESECUTIVA E</text:span><text:span text:style-name="T54"> </text:span><text:span text:style-name="T52">DI</text:span><text:span text:style-name="T54"> </text:span><text:span text:style-name="T52">COORDINAMENTO</text:span><text:span text:style-name="T54"> </text:span><text:span text:style-name="T52">DELLA</text:span><text:span text:style-name="T54"> </text:span><text:span text:style-name="T52">SICUREZZA IN FASE DI PROGETTAZIONE (CON OPZIONE </text:span><text:span text:style-name="T54"><text:s/></text:span><text:span text:style-name="T52">AFFIDAMENTO INCARICO</text:span><text:span text:style-name="T54"> </text:span><text:span text:style-name="T52">DI</text:span><text:span text:style-name="T54"> </text:span><text:span text:style-name="T52">DIREZIONE DEI LAVORI E DI COORDINAMENTO DELLA SICUREZZA</text:span><text:span text:style-name="T54"> </text:span><text:span text:style-name="T52">IN FASE DI ESECUZIONE AI SENSI DELL’ART. 157</text:span><text:span text:style-name="T54"> </text:span><text:span text:style-name="T52">COMMA</text:span><text:span text:style-name="T55"> </text:span><text:span text:style-name="T52">1 DEL</text:span><text:span text:style-name="T56"> </text:span><text:span text:style-name="T52">CODICE) - </text:span><text:span text:style-name="T53">Istituto Tecnico Industriale “ R. d’Altavilla di Mazara del Vallo(TP) - Intervento di adeguamento sismico, risanamento e consolidamento strutturale ed opere connesse. 1° Stralcio. Codice Edificio ARES 0810122390</text:span></text:p>
              <text:p text:style-name="P46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2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3"/>
            </table:table-cell>
          </table:table-row>
          <table:table-row table:style-name="Tabella1.4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5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4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41"/>
            </table:table-cell>
          </table:table-row>
          <table:table-row table:style-name="Tabella1.2">
            <table:table-cell table:style-name="Tabella1.A2" office:value-type="string">
              <text:p text:style-name="P39"/>
            </table:table-cell>
            <table:table-cell table:style-name="Tabella1.B2" office:value-type="string">
              <text:p text:style-name="P36"><text:span text:style-name="T49">CIG </text:span><text:span text:style-name="T50">8807593FA8</text:span><text:span text:style-name="T49"> </text:span></text:p>
              <text:p text:style-name="P36"><text:span text:style-name="T49">CUP </text:span><text:span text:style-name="T51">H93F20000010001 </text:span></text:p>
              <text:p text:style-name="P38"/>
            </table:table-cell>
          </table:table-row>
          <table:table-row table:style-name="Tabella1.2">
            <table:table-cell table:style-name="Tabella1.A8" office:value-type="string">
              <text:p text:style-name="P39"/>
            </table:table-cell>
            <table:table-cell table:style-name="Tabella1.B8" office:value-type="string">
              <text:p text:style-name="P41"/>
            </table:table-cell>
          </table:table-row>
        </table:table>
        <text:p text:style-name="P11"/>
        <text:p text:style-name="P11">Il<text:span text:style-name="T6"> </text:span>sottoscritto <text:span text:style-name="T8"><text:s/><text:tab/></text:span></text:p>
        <text:p text:style-name="P17"/>
        <text:p text:style-name="P18">Nato a<text:span text:style-name="T8"><text:tab/></text:span>(<text:span text:style-name="T8"><text:tab/></text:span>) il<text:span text:style-name="T2"> </text:span><text:span text:style-name="T8"><text:s/><text:tab/></text:span> <text:s text:c="32"/>Domiciliato<text:span text:style-name="T6"> </text:span>per<text:span text:style-name="T9"> </text:span>la<text:span text:style-name="T6"> </text:span>carica<text:span text:style-name="T9"> </text:span>ove<text:span text:style-name="T6"> </text:span>appresso, in<text:span text:style-name="T1"> </text:span>qualità di<text:span text:style-name="T9"> </text:span><text:span text:style-name="T11">1</text:span><text:span text:style-name="T12"> </text:span><text:span text:style-name="T8"><text:tab/><text:tab/><text:tab/><text:tab/></text:span></text:p>
        <text:p text:style-name="P13">dell’impresa <text:span text:style-name="T8"><text:s/><text:tab/></text:span></text:p>
        <text:p text:style-name="P20"/>
        <text:p text:style-name="P14">con<text:span text:style-name="T2"> </text:span>sede<text:span text:style-name="T6"> </text:span>legale<text:span text:style-name="T9"> </text:span>(località<text:span text:style-name="T6"> </text:span>–<text:span text:style-name="T6"> </text:span>provincia<text:span text:style-name="T2"> </text:span>-<text:span text:style-name="T16"> </text:span>c.a.p.<text:span text:style-name="T6"> </text:span>–<text:span text:style-name="T6"> </text:span>indirizzo)<text:span text:style-name="T17"> </text:span><text:span text:style-name="T8"><text:s/><text:tab/></text:span></text:p>
        <text:p text:style-name="P1"/>
        <text:p text:style-name="P21"/>
        <text:p text:style-name="P22"/>
        <text:p text:style-name="P23">n. tel.:<text:span text:style-name="T8"><text:tab/></text:span>n.<text:span text:style-name="T9"> </text:span>fax:<text:span text:style-name="T8"><text:tab/></text:span>email:<text:span text:style-name="T8"><text:tab/><text:tab/></text:span> in qualità<text:span text:style-name="T2"> </text:span>di <text:span text:style-name="T11">2</text:span> <text:span text:style-name="T13"><text:s/></text:span><text:span text:style-name="T8"><text:tab/><text:tab/><text:tab/></text:span></text:p>
        <text:p text:style-name="P24"/>
        <text:p text:style-name="P25"/>
        <text:p text:style-name="P27"><text:soft-page-break/></text:p>
        <text:p text:style-name="P28"><text:span text:style-name="T5">ESAMINATE </text:span>tutte le condizioni contenute nel bando e negli allegati allo stesso, e ritenuto di accettarle<text:span text:style-name="T17"> </text:span>tutte<text:span text:style-name="T9"> </text:span>incondizionatamente;</text:p>
        <text:p text:style-name="P6"/>
        <text:p text:style-name="P30"/>
        <text:p text:style-name="P29"><text:span text:style-name="T5">VISTI</text:span><text:span text:style-name="T18"> </text:span>l’importo<text:span text:style-name="T19"> </text:span>per<text:span text:style-name="T20"> </text:span>le<text:span text:style-name="T20"> </text:span>prestazioni<text:span text:style-name="T21"> </text:span>professionali<text:span text:style-name="T21"> </text:span>ed<text:span text:style-name="T19"> </text:span>i<text:span text:style-name="T21"> </text:span>tempi<text:span text:style-name="T22"> </text:span>massimi<text:span text:style-name="T20"> </text:span>per<text:span text:style-name="T20"> </text:span>le<text:span text:style-name="T20"> </text:span>prestazioni<text:span text:style-name="T22"> </text:span>posti<text:span text:style-name="T21"> </text:span>a<text:span text:style-name="T20"> </text:span>base<text:span text:style-name="T20"> </text:span>di<text:span text:style-name="T23"> </text:span>gara, e ritenuto che gli stessi siano ampiamente adeguati alle prestazioni richieste, tanto da consentire la<text:span text:style-name="T17"> </text:span>formulazione<text:span text:style-name="T9"> </text:span>di<text:span text:style-name="T17"> </text:span>un’offerta in ribasso;</text:p>
        <text:p text:style-name="P7"/>
        <text:p text:style-name="P15"><text:span text:style-name="T14">1</text:span><text:span text:style-name="T24"> </text:span><text:span text:style-name="T25">La</text:span><text:span text:style-name="T26"> </text:span><text:span text:style-name="T25">dichiarazione</text:span><text:span text:style-name="T27"> </text:span><text:span text:style-name="T25">deve</text:span><text:span text:style-name="T26"> </text:span><text:span text:style-name="T25">essere</text:span><text:span text:style-name="T26"> </text:span><text:span text:style-name="T25">effettuata</text:span><text:span text:style-name="T27"> </text:span><text:span text:style-name="T25">da</text:span><text:span text:style-name="T28"> </text:span><text:span text:style-name="T25">un</text:span><text:span text:style-name="T28"> </text:span><text:span text:style-name="T25">legale</text:span><text:span text:style-name="T26"> </text:span><text:span text:style-name="T25">rappresentante</text:span><text:span text:style-name="T27"> </text:span><text:span text:style-name="T25">o</text:span><text:span text:style-name="T27"> </text:span><text:span text:style-name="T25">da</text:span><text:span text:style-name="T26"> </text:span><text:span text:style-name="T25">un</text:span><text:span text:style-name="T29"> </text:span><text:span text:style-name="T25">procuratore</text:span><text:span text:style-name="T27"> </text:span><text:span text:style-name="T25">speciale.</text:span><text:span text:style-name="T24"> </text:span><text:span text:style-name="T25">In</text:span><text:span text:style-name="T28"> </text:span><text:span text:style-name="T25">quest’ultimo</text:span><text:span text:style-name="T27"> </text:span><text:span text:style-name="T25">caso</text:span><text:span text:style-name="T27"> </text:span><text:span text:style-name="T25">deve</text:span><text:span text:style-name="T28"> </text:span><text:span text:style-name="T25">essere</text:span><text:span text:style-name="T26"> </text:span><text:span text:style-name="T25">fornito</text:span><text:span text:style-name="T27"> </text:span><text:span text:style-name="T25">dall’impresa</text:span><text:span text:style-name="T26"> </text:span><text:span text:style-name="T25">la</text:span><text:span text:style-name="T30"> </text:span><text:span text:style-name="T25">procura</text:span><text:span text:style-name="T31"> </text:span><text:span text:style-name="T25">speciale</text:span><text:span text:style-name="T32"> </text:span><text:span text:style-name="T25">da</text:span><text:span text:style-name="T32"> </text:span><text:span text:style-name="T25">cui</text:span><text:span text:style-name="T32"> </text:span><text:span text:style-name="T25">trae</text:span><text:span text:style-name="T33"> </text:span><text:span text:style-name="T25">i</text:span><text:span text:style-name="T32"> </text:span><text:span text:style-name="T25">poteri</text:span><text:span text:style-name="T30"> </text:span><text:span text:style-name="T25">di</text:span><text:span text:style-name="T32"> </text:span><text:span text:style-name="T25">firma.</text:span></text:p>
        <text:p text:style-name="P16"><text:span text:style-name="T15">2</text:span><text:span text:style-name="T43"> </text:span><text:span text:style-name="T25">Inserire</text:span><text:span text:style-name="T34"> </text:span><text:span text:style-name="T25">la</text:span><text:span text:style-name="T35"> </text:span><text:span text:style-name="T25">dicitura</text:span><text:span text:style-name="T36"> </text:span><text:span text:style-name="T25">opportuna</text:span><text:span text:style-name="T34"> </text:span><text:span text:style-name="T25">tra:</text:span><text:span text:style-name="T26"> </text:span><text:span text:style-name="T25">“Impresa</text:span><text:span text:style-name="T34"> </text:span><text:span text:style-name="T25">singola”</text:span><text:span text:style-name="T34"> </text:span><text:span text:style-name="T25">o</text:span><text:span text:style-name="T37"> </text:span><text:span text:style-name="T25">“Capogruppo</text:span><text:span text:style-name="T24"> </text:span><text:span text:style-name="T25">di</text:span><text:span text:style-name="T38"> </text:span><text:span text:style-name="T25">ATI</text:span><text:span text:style-name="T28"> </text:span><text:span text:style-name="T25">composta</text:span><text:span text:style-name="T34"> </text:span><text:span text:style-name="T25">dalle</text:span><text:span text:style-name="T24"> </text:span><text:span text:style-name="T25">imprese</text:span><text:span text:style-name="T34"> </text:span><text:span text:style-name="T25">(inserire</text:span><text:span text:style-name="T37"> </text:span><text:span text:style-name="T25">il</text:span><text:span text:style-name="T35"> </text:span><text:span text:style-name="T25">loro</text:span><text:span text:style-name="T38"> </text:span><text:span text:style-name="T25">nominativo)”</text:span><text:span text:style-name="T34"> </text:span><text:span text:style-name="T25">o</text:span><text:span text:style-name="T37"> </text:span><text:span text:style-name="T25">“mandante</text:span><text:span text:style-name="T37"> </text:span><text:span text:style-name="T25">di</text:span><text:span text:style-name="T35"> </text:span><text:span text:style-name="T25">ATI</text:span><text:span text:style-name="T30"> </text:span><text:span text:style-name="T25">composta</text:span><text:span text:style-name="T31"> </text:span><text:span text:style-name="T25">dalle</text:span><text:span text:style-name="T32"> </text:span><text:span text:style-name="T25">imprese</text:span><text:span text:style-name="T32"> </text:span><text:span text:style-name="T25">(inserire</text:span><text:span text:style-name="T32"> </text:span><text:span text:style-name="T25">il</text:span><text:span text:style-name="T32"> </text:span><text:span text:style-name="T25">loro</text:span><text:span text:style-name="T32"> </text:span><text:span text:style-name="T25">nominativo)”</text:span></text:p>
        <text:p text:style-name="P2"/>
      </text:section>
      <text:p text:style-name="P49"/>
      <text:p text:style-name="P19"/>
      <text:p text:style-name="P26"/>
      <text:p text:style-name="P47">OFFRE</text:p>
      <text:p text:style-name="P31"/>
      <text:list xml:id="list3494824561760799884" text:style-name="WWNum1">
        <text:list-item>
          <text:p text:style-name="P52">Un<text:span text:style-name="T44"> </text:span>ribasso<text:span text:style-name="T44"> </text:span>d’asta<text:span text:style-name="T45"> </text:span>in<text:span text:style-name="T44"> </text:span>cifre<text:span text:style-name="T44"> </text:span>(e<text:span text:style-name="T45"> </text:span>fino<text:span text:style-name="T44"> </text:span>alla<text:span text:style-name="T45"> </text:span>terza<text:span text:style-name="T44"> </text:span>cifra<text:span text:style-name="T45"> </text:span>decimale)<text:span text:style-name="T45"> </text:span>pari<text:span text:style-name="T45"> </text:span>al<text:tab/>%<text:span text:style-name="T46"> </text:span>diconsi<text:span text:style-name="T44"> </text:span>(in<text:span text:style-name="T47"> </text:span>lettere)</text:p>
        </text:list-item>
      </text:list>
      <text:p text:style-name="P32">………..……………………………………………………… sull’importo<text:span text:style-name="T17"> </text:span>a <text:span text:style-name="T5">base d’asta di € </text:span><text:span text:style-name="T57">404.512,96</text:span>,<text:span text:style-name="T17"> </text:span>comprensivo delle spese e di ogni altro onere, ad esclusione degli oneri previdenziali e IVA nelle misure di<text:span text:style-name="T17"> </text:span>Legge.<text:span text:style-name="T40"> </text:span>Tale<text:span text:style-name="T40"> </text:span>ribasso<text:span text:style-name="T42"> </text:span>corrisponde<text:span text:style-name="T40"> </text:span>ad<text:span text:style-name="T42"> </text:span>un<text:span text:style-name="T48"> </text:span>importo<text:span text:style-name="T42"> </text:span>di<text:span text:style-name="T41"> </text:span>€<text:tab/>diconsi<text:span text:style-name="T45"> </text:span>(in<text:span text:style-name="T44"> </text:span>lettere)</text:p>
      <text:p text:style-name="P12">euro……………………………………………………….</text:p>
      <text:p text:style-name="P6"/>
      <text:list xml:id="list33266688" text:continue-numbering="true" text:style-name="WWNum1">
        <text:list-item>
          <text:p text:style-name="P53"><text:span text:style-name="T58"><text:s text:c="2"/></text:span><text:span text:style-name="T59">Una riduzione </text:span><text:span text:style-name="T60"><text:s/>e</text:span><text:span text:style-name="T4">spressa in giorni naturali e consecutivi rispetto al tempo contrattuale previsto dal Capitolato e dal <text:s/>Disciplinare pari a giorni .............. diconsi (in lettere) giorni ....................</text:span></text:p>
          <text:p text:style-name="P50"/>
          <text:p text:style-name="P51"><text:span text:style-name="T61">N.B.:</text:span><text:span text:style-name="T62"> </text:span><text:span text:style-name="T61">il</text:span><text:span text:style-name="T63"> </text:span><text:span text:style-name="T61">ribasso</text:span><text:span text:style-name="T62"> </text:span><text:span text:style-name="T61">non</text:span><text:span text:style-name="T64"> </text:span><text:span text:style-name="T61">può</text:span><text:span text:style-name="T65"> </text:span><text:span text:style-name="T61">essere</text:span><text:span text:style-name="T66"> </text:span><text:span text:style-name="T61">superiore</text:span><text:span text:style-name="T62"> </text:span><text:span text:style-name="T61">al</text:span><text:span text:style-name="T62"> </text:span><text:span text:style-name="T61">20%</text:span><text:span text:style-name="T66"> </text:span><text:span text:style-name="T61">(art.</text:span><text:span text:style-name="T65"> </text:span><text:span text:style-name="T61">266</text:span><text:span text:style-name="T64"> </text:span><text:span text:style-name="T61">c.1</text:span><text:span text:style-name="T63"> </text:span><text:span text:style-name="T61">lett.</text:span><text:span text:style-name="T64"> </text:span><text:span text:style-name="T61">c)</text:span><text:span text:style-name="T66"> </text:span><text:span text:style-name="T61">punto</text:span><text:span text:style-name="T65"> </text:span><text:span text:style-name="T61">2</text:span><text:span text:style-name="T64"> </text:span><text:span text:style-name="T61">del</text:span><text:span text:style-name="T66"> </text:span><text:span text:style-name="T61">DPR</text:span><text:span text:style-name="T67"> </text:span><text:span text:style-name="T61">207/2010)</text:span></text:p>
        </text:list-item>
      </text:list>
      <text:p text:style-name="P8"/>
      <text:p text:style-name="P48"/>
      <text:p text:style-name="P48"/>
      <text:p text:style-name="P48"/>
      <text:p text:style-name="P33"><text:span text:style-name="T8"><text:s/><text:tab/></text:span>lì<text:span text:style-name="T17"> </text:span><text:span text:style-name="T8"><text:s/><text:tab/></text:span></text:p>
      <text:p text:style-name="P1"/>
      <text:p text:style-name="P1"/>
      <text:p text:style-name="P10"/>
      <text:p text:style-name="P34"><text:span text:style-name="T8">Firma</text:span><text:span text:style-name="T3"> </text:span><text:span text:style-name="T8">del</text:span><text:span text:style-name="T10"> </text:span><text:span text:style-name="T8">titolare</text:span><text:span text:style-name="T7"> </text:span><text:span text:style-name="T8">/</text:span><text:span text:style-name="T10"> </text:span><text:span text:style-name="T8">legale</text:span><text:span text:style-name="T10"> </text:span><text:span text:style-name="T8">rappresentante</text:span><text:span text:style-name="T7"> </text:span><text:span text:style-name="T8">/</text:span><text:span text:style-name="T10"> </text:span><text:span text:style-name="T8">institore</text:span><text:span text:style-name="T10"> </text:span><text:span text:style-name="T8">/procuratore</text:span></text:p>
      <text:p text:style-name="P35"><text:span text:style-name="T25">Sottoscrizione non autenticata, ma corredata da copia fotostatica del documento di identità del firmatario (art. 38, c. 3, del D.P.R. n.</text:span><text:span text:style-name="T39"> </text:span><text:span text:style-name="T25">445/2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AntiquaUnicode" svg:font-family="BookAntiquaUnicode, 'MS Mincho'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628cm" fo:margin-right="0cm" fo:margin-top="0.413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39cm" fo:margin-right="0cm" fo:margin-top="0.161cm" fo:margin-bottom="0cm" fo:text-indent="-1.27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1_20_List_20_Paragraph" style:display-name="rtf1 List Paragraph" style:family="paragraph">
      <style:paragraph-properties fo:margin-left="1.27cm" fo:margin-right="0cm" fo:margin-top="0cm" fo:margin-bottom="0.353cm" fo:line-height="115%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Calibri1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6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3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6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3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end" style:justify-single-word="false"/>
      <style:text-properties fo:font-size="10pt" style:font-size-asian="10pt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379cm" fo:margin-left="1.658cm" fo:margin-right="0.917cm" style:writing-mode="lr-tb" style:layout-grid-color="#c0c0c0" style:layout-grid-lines="270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5cm" fo:margin-left="0cm" fo:margin-right="0cm" fo:margin-bottom="0.757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. C</text:p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\376\377\000M\000O\000D\000E\000L\000L\000O\000 \0002\000 \000O\000F\000F\000E\000R\000T\000A\000 \000E\000C\000O\000N\000O\000M\000I\000C\000A\000 \000E\000 \000T\000E\000M\000P\000O\000R\000A\000L\000E</dc:title>
    <meta:initial-creator>\376\377\000f\000r\000a\000n\000c\000e\000s\000c\000a\000.\000d\000e\000d\000a\000m\000i\000a\000n\000i</meta:initial-creator>
    <dc:creator>SILVANA MORANA</dc:creator>
    <meta:editing-cycles>9</meta:editing-cycles>
    <meta:creation-date>2021-10-04T10:59:00</meta:creation-date>
    <dc:date>2021-11-09T13:55:07.79</dc:date>
    <meta:editing-duration>PT9M15S</meta:editing-duration>
    <meta:generator>OpenOffice/4.1.4$Win32 OpenOffice.org_project/414m5$Build-9788</meta:generator>
    <meta:document-statistic meta:table-count="1" meta:image-count="0" meta:object-count="0" meta:page-count="3" meta:paragraph-count="24" meta:word-count="371" meta:character-count="24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