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paragraph-properties fo:margin-left="11.502cm" fo:margin-right="0cm" fo:margin-top="0cm" fo:margin-bottom="0cm" fo:line-height="0.564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1.265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</style:style>
    <style:style style:name="P5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  <style:text-properties style:font-name="Garamond"/>
    </style:style>
    <style:style style:name="P6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/>
      <style:text-properties style:font-name="Gill Sans Ultra Bold" fo:font-size="18pt" fo:font-weight="bold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top="0.423cm" fo:margin-bottom="0.423cm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10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11" style:family="paragraph" style:parent-style-name="Standard">
      <style:paragraph-properties fo:margin-left="11.502cm" fo:margin-right="0cm" fo:margin-top="0cm" fo:margin-bottom="0cm" fo:line-height="0.564cm" fo:text-align="center" style:justify-single-word="false" fo:text-indent="0cm" style:auto-text-indent="false"/>
      <style:text-properties style:font-name="Garamond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11.502cm" fo:margin-right="0cm" fo:margin-top="0cm" fo:margin-bottom="0cm" fo:line-height="0.564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P15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  <style:text-properties style:font-name="Garamond" style:font-name-complex="Times New Roman1"/>
    </style:style>
    <style:style style:name="P16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7" style:family="paragraph" style:parent-style-name="footnote_20_text" style:master-page-name="Converted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Garamond"/>
    </style:style>
    <style:style style:name="T5" style:family="text">
      <style:text-properties style:font-name="Garamond" style:font-name-complex="Times New Roman1"/>
    </style:style>
    <style:style style:name="T6" style:family="text">
      <style:text-properties style:font-name="Garamond" fo:font-weight="bold" style:font-weight-asian="bold" style:font-name-complex="Times New Roman1"/>
    </style:style>
    <style:style style:name="T7" style:family="text">
      <style:text-properties style:font-name="Garamond" fo:font-size="11pt" style:font-size-asian="11pt" style:font-name-complex="Times New Roman1" style:font-size-complex="11pt"/>
    </style:style>
    <style:style style:name="T8" style:family="text"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Garamond" fo:font-size="20pt" style:font-size-asian="20pt" style:font-name-complex="Times New Roman1" style:font-size-complex="20pt"/>
    </style:style>
    <style:style style:name="T10" style:family="text">
      <style:text-properties style:font-name="Garamond" style:text-underline-style="solid" style:text-underline-width="auto" style:text-underline-color="font-color"/>
    </style:style>
    <style:style style:name="T11" style:family="text">
      <style:text-properties style:font-name="Garamond" fo:font-size="9pt" style:font-size-asian="9pt" style:font-size-complex="9pt"/>
    </style:style>
    <style:style style:name="T12" style:family="text">
      <style:text-properties fo:color="#ff0000" style:font-name="Garamond" style:font-name-complex="Times New Roman1"/>
    </style:style>
    <style:style style:name="T13" style:family="text">
      <style:text-properties style:font-name="Wingdings 2" fo:font-size="8pt" style:font-size-asian="8pt" style:font-name-complex="Times New Roman1" style:font-size-complex="8pt"/>
    </style:style>
    <style:style style:name="T14" style:family="text">
      <style:text-properties fo:text-transform="uppercase"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BERO CONSORZIO COMUNALE DI TRAPANI</text:p>
      <text:p text:style-name="P8">Documento di attestazione </text:p>
      <text:list xml:id="list4745328799228053101" text:style-name="WWNum1">
        <text:list-item>
          <text:p text:style-name="P13"><text:span text:style-name="T5">L’OIV</text:span><text:span text:style-name="T7"> presso il Libero Consorzio Comunale di Trapani</text:span><text:span text:style-name="T5"> ha effettuato, ai sensi dell’art. 14, co. 4, lett. g), del d.lgs. n. 150/2009 e delle </text:span><text:span text:style-name="T6">delibere ANAC n. 1310/2016 e n. 141/2019, </text:span><text:span text:style-name="T5">la verifica sulla pubblicazione, sulla completezza, sull’aggiornamento </text:span><text:bookmark text:name="_GoBack"/><text:span text:style-name="T5">e sull’apertura del formato di ciascun documento, dato ed informazione elencati nell’Allegato 2.1 – Griglia di rilevazione al </text:span><text:span text:style-name="T6">31 marzo 2019</text:span><text:span text:style-name="T5"> della delibera n. 141/2019.</text:span></text:p>
        </text:list-item>
        <text:list-item>
          <text:p text:style-name="P14">L’OIV ha svolto gli accertamenti:</text:p>
        </text:list-item>
      </text:list>
      <text:p text:style-name="P3"><text:span text:style-name="T13"></text:span><text:span text:style-name="T7"> </text:span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3"><text:span text:style-name="T5">□</text:span><text:span text:style-name="T9"> </text:span><text:span text:style-name="T5">in</text:span><text:span text:style-name="T9"> </text:span><text:span text:style-name="T5">assenza del Responsabile della prevenzione della corruzione e della trasparenza gli accertamenti sono stati svolti solo dall’OIV/ altro Organismo/soggetto con funzioni analoghe.</text:span></text:p>
      <text:p text:style-name="P15">Sulla base di quanto sopra, l’OIV, ai sensi dell’art. 14, co. 4, lett. g), del d.lgs. n. 150/2009</text:p>
      <text:p text:style-name="P9">ATTESTA CHE</text:p>
      <text:p text:style-name="P4"><text:span text:style-name="T13"></text:span><text:span text:style-name="T9"> </text:span><text:span text:style-name="T14">l’</text:span><text:span text:style-name="T4">amministrazione/ente ha individuato misure organizzative che assicurano il regolare funzionamento dei flussi informativi per la pubblicazione dei dati nella sezione “Amministrazione trasparente”;</text:span></text:p>
      <text:p text:style-name="P4"><text:span text:style-name="T5">□</text:span><text:span text:style-name="T14"> l’</text:span><text:span text:style-name="T4">amministrazione/ente </text:span><text:span text:style-name="T10">NON</text:span><text:span text:style-name="T4"> ha individuato misure organizzative che assicurano il regolare funzionamento dei flussi informativi per la pubblicazione dei dati nella sezione “Amministrazione trasparente”;</text:span></text:p>
      <text:p text:style-name="P5"/>
      <text:p text:style-name="P4"><text:span text:style-name="T13"></text:span><text:span text:style-name="T5"> </text:span><text:span text:style-name="T14">l’</text:span><text:span text:style-name="T4">amministrazione/ente ha individuato nella sezione Trasparenza del PTPC i responsabili della trasmissione e della pubblicazione dei documenti, delle informazioni e dei dati ai sensi dell’art. 10 del d.lgs. 33/2013;</text:span></text:p>
      <text:p text:style-name="P4"><text:span text:style-name="T5">□</text:span><text:span text:style-name="T9"> </text:span><text:span text:style-name="T14">l’</text:span><text:span text:style-name="T4">amministrazione/ente </text:span><text:span text:style-name="T10">NON</text:span><text:span text:style-name="T4"> ha individuato nella sezione Trasparenza del PTPC i responsabili della trasmissione e della pubblicazione dei documenti, delle informazioni e dei dati ai sensi dell’art. 10 del d.lgs. 33/2013;</text:span></text:p>
      <text:p text:style-name="P16">ATTESTA</text:p>
      <text:p text:style-name="P6"><text:span text:style-name="T5">la veridicità</text:span><text:note text:id="ftn1" text:note-class="footnote"><text:note-citation>1</text:note-citation><text:note-body><text:p text:style-name="P17"><text:span text:style-name="T11">Il concetto di veridicità è inteso qui come conformità tra quanto rilevato dall’OIV/altro organismo con funzioni analoghe nell’Allegato 2.1 e quanto pubblicato sul sito istituzionale al momento dell’attestazione</text:span></text:p></text:note-body></text:note><text:span text:style-name="T5"> e l’attendibilità, alla data dell’attestazione</text:span><text:span text:style-name="T4">,</text:span><text:span text:style-name="T5"> di quanto riportato nell’Allegato 2.1.</text:span><text:span text:style-name="T12"> </text:span><text:span text:style-name="T5">rispetto a quanto pubblicat</text:span><text:span text:style-name="T4">o sul sito dell’amministrazione/ente.</text:span></text:p>
      <text:p text:style-name="P1"/>
      <text:p text:style-name="P10">Data 23/04/2019</text:p>
      <text:p text:style-name="P11">L’O.I.V.</text:p>
      <text:p text:style-name="P2"><text:span text:style-name="T8">(Pietro Amorosia</text:span><text:span text:style-name="T7">)</text:span></text:p>
      <text:p text:style-name="P2"><text:span text:style-name="T7">F.to digitalmente Aruba s.p.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0.63cm" fo:margin-right="0cm" fo:margin-top="0cm" fo:margin-bottom="0.353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="100%" fo:margin-left="0.598cm" fo:margin-right="0cm" fo:margin-top="0cm" fo:margin-bottom="0.353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0.75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dc:creator>UTENTE </dc:creator>
    <meta:editing-cycles>4</meta:editing-cycles>
    <meta:print-date>2019-04-01T06:45:00</meta:print-date>
    <meta:creation-date>2019-03-11T08:11:00</meta:creation-date>
    <dc:date>2019-04-23T11:44:13.25</dc:date>
    <meta:editing-duration>PT2M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326" meta:character-count="2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