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35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9.076458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02708333333333cm" style:use-optimal-column-width="true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Previsione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7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20">
            <text:p>ENTRATE PER CODIFICA ECONOMICA</text:p>
          </table:table-cell>
          <table:covered-table-cell/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ITOLO I ENTRATE TRIBUTARI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1^</text:p>
          </table:table-cell>
          <table:table-cell office:value-type="string" table:style-name="ce2">
            <text:p>Imposte</text:p>
          </table:table-cell>
          <table:table-cell office:value-type="float" office:value="22869156.120000001" table:style-name="ce4">
            <text:p>22.869.156,1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2^</text:p>
          </table:table-cell>
          <table:table-cell office:value-type="string" table:style-name="ce2">
            <text:p>Tass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3^</text:p>
          </table:table-cell>
          <table:table-cell office:value-type="string" table:style-name="ce2">
            <text:p>Tributi speciali ed altre entrate tributarie propri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OTALE TITOLO I</text:p>
          </table:table-cell>
          <table:table-cell office:value-type="float" office:value="22869156.120000001" table:formula="msoxl:=C3+C4+C5" table:style-name="ce6">
            <text:p>22.869.156,12</text:p>
          </table:table-cell>
          <table:table-cell office:value-type="float" office:value="0" table:formula="msoxl:=D3+D4+D5" table:style-name="ce6">
            <text:p>0,00</text:p>
          </table:table-cell>
          <table:table-cell table:number-columns-repeated="16380"/>
        </table:table-row>
        <table:table-row table:style-name="ro1">
          <table:table-cell table:number-columns-spanned="1" table:number-rows-spanned="2" table:style-name="ce21"/>
          <table:table-cell office:value-type="string" table:style-name="ce19">
            <text:p>Titolo II - ENTRATE DERIVANTI DA CONTRIBUTI E TRASFERIMENTI CORRENTI DELLO STATO DELLA REGIONE E DI ALTRI ENTI PUBBLICI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80"/>
        </table:table-row>
        <table:table-row table:style-name="ro1">
          <table:covered-table-cell/>
          <table:table-cell office:value-type="string" table:style-name="ce19">
            <text:p>ANCHE IN RAPPORTO ALL'ESERCIZIO DI FUNZIONI DELEGATE DALLA REGIONE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Categoria 1^</text:p>
          </table:table-cell>
          <table:table-cell office:value-type="string" table:style-name="ce2">
            <text:p>Contributi e trasferimenti correnti dallo Stato</text:p>
          </table:table-cell>
          <table:table-cell office:value-type="float" office:value="152163.07999999999" table:style-name="ce4">
            <text:p>152.163,0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2^</text:p>
          </table:table-cell>
          <table:table-cell office:value-type="string" table:style-name="ce2">
            <text:p>Contributi e trasferimenti correnti dalla Regione</text:p>
          </table:table-cell>
          <table:table-cell office:value-type="float" office:value="8185563.4299999997" table:style-name="ce4">
            <text:p>8.185.563,43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3^</text:p>
          </table:table-cell>
          <table:table-cell office:value-type="string" table:style-name="ce2">
            <text:p>Contributi e trasferimenti correnti dalla Regione per funzioni delegat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4^</text:p>
          </table:table-cell>
          <table:table-cell office:value-type="string" table:style-name="ce2">
            <text:p>Contributi e trasferimenti da parte di organismi comunitari e internazionali</text:p>
          </table:table-cell>
          <table:table-cell office:value-type="float" office:value="733688.9" table:style-name="ce4">
            <text:p>733.688,9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5^</text:p>
          </table:table-cell>
          <table:table-cell office:value-type="string" table:style-name="ce2">
            <text:p>Contributi e trasferimenti correnti da altri enti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OTALE TITOLO II</text:p>
          </table:table-cell>
          <table:table-cell office:value-type="float" office:value="9071415.4100000001" table:formula="msoxl:=C8+C9+C10+C11+C12+C13" table:style-name="ce6">
            <text:p>9.071.415,41</text:p>
          </table:table-cell>
          <table:table-cell office:value-type="float" office:value="0" table:formula="msoxl:=D8+D9+D10+D11+D12+D13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itolo III - ENTRATE EXTRATRIBUTARI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1^</text:p>
          </table:table-cell>
          <table:table-cell office:value-type="string" table:style-name="ce2">
            <text:p>Proventi di servizi pubblici</text:p>
          </table:table-cell>
          <table:table-cell office:value-type="float" office:value="55000" table:style-name="ce4">
            <text:p>55.000,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2^</text:p>
          </table:table-cell>
          <table:table-cell office:value-type="string" table:style-name="ce2">
            <text:p>Proventi dei beni dell'Ente</text:p>
          </table:table-cell>
          <table:table-cell office:value-type="float" office:value="462698.41" table:style-name="ce4">
            <text:p>462.698,4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3^</text:p>
          </table:table-cell>
          <table:table-cell office:value-type="string" table:style-name="ce2">
            <text:p>Interessi su anticipazioni o crediti</text:p>
          </table:table-cell>
          <table:table-cell office:value-type="float" office:value="20000" table:style-name="ce4">
            <text:p>20.000,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4^</text:p>
          </table:table-cell>
          <table:table-cell office:value-type="string" table:style-name="ce2">
            <text:p>Utili netti delle aziende speciali e partecipate, dividendi di società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5^</text:p>
          </table:table-cell>
          <table:table-cell office:value-type="string" table:style-name="ce2">
            <text:p>Proventi diversi</text:p>
          </table:table-cell>
          <table:table-cell office:value-type="float" office:value="302000" table:style-name="ce4">
            <text:p>302.000,00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OTALE TITOLO III</text:p>
          </table:table-cell>
          <table:table-cell office:value-type="float" office:value="839698.40999999992" table:formula="msoxl:=C16+C17+C18+C19+C20" table:style-name="ce6">
            <text:p>839.698,41</text:p>
          </table:table-cell>
          <table:table-cell office:value-type="float" office:value="0" table:formula="msoxl:=D16+D17+D18+D19+D20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itolo IV - ENTRATE DERIVANTI DA ALIENAZIONE, DA TRASFERIMENTI DI CAPITALI E DA RISCOSSIONI DI CREDITI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1^</text:p>
          </table:table-cell>
          <table:table-cell office:value-type="string" table:style-name="ce2">
            <text:p>Alienazione di beni patrimoniali</text:p>
          </table:table-cell>
          <table:table-cell office:value-type="float" office:value="8756027.9700000007" table:style-name="ce4">
            <text:p>8.756.027,97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2^</text:p>
          </table:table-cell>
          <table:table-cell office:value-type="string" table:style-name="ce2">
            <text:p>Trasferimenti di capitali dallo Stat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3^</text:p>
          </table:table-cell>
          <table:table-cell office:value-type="string" table:style-name="ce2">
            <text:p>Trasferimenti di capitali dalla Regione</text:p>
          </table:table-cell>
          <table:table-cell office:value-type="float" office:value="342108.3" table:style-name="ce4">
            <text:p>342.108,3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4^</text:p>
          </table:table-cell>
          <table:table-cell office:value-type="string" table:style-name="ce2">
            <text:p>Trasferimenti di capitali da altri enti del settore pubblico</text:p>
          </table:table-cell>
          <table:table-cell office:value-type="float" office:value="59689.26" table:style-name="ce4">
            <text:p>59.689,2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5^</text:p>
          </table:table-cell>
          <table:table-cell office:value-type="string" table:style-name="ce2">
            <text:p>Trasferimenti di capitali da altri soggetti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6^</text:p>
          </table:table-cell>
          <table:table-cell office:value-type="string" table:style-name="ce2">
            <text:p>Riscossioni di crediti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OTALE TITOLO IV</text:p>
          </table:table-cell>
          <table:table-cell office:value-type="float" office:value="9157825.5300000012" table:formula="msoxl:=C23+C24+C25+C26+C27+C28" table:style-name="ce6">
            <text:p>9.157.825,53</text:p>
          </table:table-cell>
          <table:table-cell office:value-type="float" office:value="0" table:formula="msoxl:=D23+D24+D25+D26+D27+D28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itolo V - ENTRATE DERIVANTI DA ACCENSIONI DI PRESTITI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1^</text:p>
          </table:table-cell>
          <table:table-cell office:value-type="string" table:style-name="ce2">
            <text:p>Anticipazioni di cassa</text:p>
          </table:table-cell>
          <table:table-cell office:value-type="float" office:value="10000000" table:style-name="ce4">
            <text:p>10.000.000,0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ategoria 2^</text:p>
          </table:table-cell>
          <table:table-cell office:value-type="string" table:style-name="ce2">
            <text:p>Finanziamenti a breve termine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3^</text:p>
          </table:table-cell>
          <table:table-cell office:value-type="string" table:style-name="ce2">
            <text:p>Assunzioni di mutui e prestiti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Categoria 4^</text:p>
          </table:table-cell>
          <table:table-cell office:value-type="string" table:style-name="ce2">
            <text:p>Emissioni di prestiti obbligazionari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OTALE TITOLO V</text:p>
          </table:table-cell>
          <table:table-cell office:value-type="float" office:value="10000000" table:formula="msoxl:=C31+C32+C33+C34" table:style-name="ce6">
            <text:p>10.000.000,00</text:p>
          </table:table-cell>
          <table:table-cell office:value-type="float" office:value="0" table:formula="msoxl:=D31+D32+D33+D34" table:style-name="ce6">
            <text:p>0,0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OTALE titolo VI - ENTRATE DERIVANTI DA SERVIZI PER CONTO DI TERZI</text:p>
          </table:table-cell>
          <table:table-cell office:value-type="float" office:value="10700000" table:style-name="ce6">
            <text:p>10.700.000,0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AVANZO DI AMMINISTRAZIONE</text:p>
          </table:table-cell>
          <table:table-cell office:value-type="float" office:value="217891.7" table:style-name="ce6">
            <text:p>217.891,70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TOTALE GENERALE DELLE ENTRATE</text:p>
          </table:table-cell>
          <table:table-cell office:value-type="float" office:value="62855987.170000002" table:formula="msoxl:=C36+C35+C29+C21+C14+C6+C37" table:style-name="ce6">
            <text:p>62.855.987,17</text:p>
          </table:table-cell>
          <table:table-cell office:value-type="float" office:value="0" table:formula="msoxl:=D36+D35+D29+D21+D14+D6" table:style-name="ce6">
            <text:p>0,00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  <table:table table:name="SpesaPrevisione2014" table:style-name="ta2">
        <table:table-column table:style-name="co5" table:default-cell-style-name="ce8"/>
        <table:table-column table:style-name="co6" table:default-cell-style-name="ce9"/>
        <table:table-column table:style-name="co1" table:default-cell-style-name="ce9"/>
        <table:table-column table:style-name="co4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4" table:default-cell-style-name="ce9"/>
        <table:table-column table:style-name="co8" table:default-cell-style-name="ce9"/>
        <table:table-column table:style-name="co4" table:default-cell-style-name="ce9"/>
        <table:table-column table:style-name="co8" table:default-cell-style-name="ce9"/>
        <table:table-column table:style-name="co4" table:number-columns-repeated="7" table:default-cell-style-name="ce9"/>
        <table:table-column table:style-name="co10" table:default-cell-style-name="ce9"/>
        <table:table-column table:style-name="co4" table:number-columns-repeated="16363" table:default-cell-style-name="ce9"/>
        <table:table-row table:style-name="ro2"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4">
            <text:p>FUNZIONI GENERALI DI</text:p>
            <text:p>AMMINISTRAZIONE, DI GESTIONE E DI</text:p>
            <text:p>CONTROLLO</text:p>
          </table:table-cell>
          <table:covered-table-cell/>
          <table:table-cell office:value-type="string" table:number-columns-spanned="2" table:number-rows-spanned="1" table:style-name="ce24">
            <text:p>FUNZIONI DI ISTRUZIONE</text:p>
            <text:p>PUBBLICA</text:p>
          </table:table-cell>
          <table:covered-table-cell/>
          <table:table-cell office:value-type="string" table:number-columns-spanned="2" table:number-rows-spanned="1" table:style-name="ce24">
            <text:p>FUNZIONI RELATIVE ALLA</text:p>
            <text:p>CULTURA ED AI BENI CULTURALI</text:p>
          </table:table-cell>
          <table:covered-table-cell/>
          <table:table-cell office:value-type="string" table:number-columns-spanned="2" table:number-rows-spanned="1" table:style-name="ce24">
            <text:p>FUNZIONI NEL SETTORE TURISTICO</text:p>
          </table:table-cell>
          <table:covered-table-cell/>
          <table:table-cell office:value-type="string" table:number-columns-spanned="2" table:number-rows-spanned="1" table:style-name="ce24">
            <text:p>FUNZIONI NEL CAMPO DEI</text:p>
            <text:p>TRASPORTI</text:p>
          </table:table-cell>
          <table:covered-table-cell/>
          <table:table-cell office:value-type="string" table:number-columns-spanned="2" table:number-rows-spanned="1" table:style-name="ce24">
            <text:p>FUNZIONI RIGUARDANTI LA</text:p>
            <text:p>GESTIONE DEL TERRITORIO</text:p>
          </table:table-cell>
          <table:covered-table-cell/>
          <table:table-cell office:value-type="string" table:number-columns-spanned="2" table:number-rows-spanned="1" table:style-name="ce24">
            <text:p>FUNZIONI NEL CAMPO DELLA</text:p>
            <text:p>TUTELA AMBIENTALE</text:p>
          </table:table-cell>
          <table:covered-table-cell/>
          <table:table-cell office:value-type="string" table:number-columns-spanned="2" table:number-rows-spanned="1" table:style-name="ce24">
            <text:p>FUNZIONI NEL SETTORE SOCIALE</text:p>
          </table:table-cell>
          <table:covered-table-cell/>
          <table:table-cell office:value-type="string" table:number-columns-spanned="2" table:number-rows-spanned="1" table:style-name="ce24">
            <text:p>FUNZIONI NEL CAMPO DELLO</text:p>
            <text:p>SVILUPPO ECONOMICO</text:p>
          </table:table-cell>
          <table:covered-table-cell/>
          <table:table-cell office:value-type="string" table:number-columns-spanned="2" table:number-rows-spanned="1" table:style-name="ce23">
            <text:p>TOTALE SPESE</text:p>
          </table:table-cell>
          <table:covered-table-cell/>
          <table:table-cell table:number-columns-repeated="16362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office:value-type="string" table:style-name="ce11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62" table:style-name="ce1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Personale</text:p>
          </table:table-cell>
          <table:table-cell office:value-type="float" office:value="8741048.8200000003" table:style-name="ce15">
            <text:p>8.741.048,82</text:p>
          </table:table-cell>
          <table:table-cell table:style-name="ce13"/>
          <table:table-cell office:value-type="float" office:value="1170640.6200000001" table:style-name="ce15">
            <text:p>1.170.640,62</text:p>
          </table:table-cell>
          <table:table-cell table:style-name="ce13"/>
          <table:table-cell table:style-name="ce15"/>
          <table:table-cell table:style-name="ce13"/>
          <table:table-cell table:style-name="ce17"/>
          <table:table-cell table:style-name="ce13"/>
          <table:table-cell table:style-name="ce15"/>
          <table:table-cell table:style-name="ce13"/>
          <table:table-cell office:value-type="float" office:value="2156521.0299999998" table:style-name="ce15">
            <text:p>2.156.521,03</text:p>
          </table:table-cell>
          <table:table-cell table:style-name="ce13"/>
          <table:table-cell office:value-type="float" office:value="1552159.73" table:style-name="ce15">
            <text:p>1.552.159,73</text:p>
          </table:table-cell>
          <table:table-cell table:number-columns-repeated="3" table:style-name="ce13"/>
          <table:table-cell office:value-type="float" office:value="370504.98" table:style-name="ce15">
            <text:p>370.504,98</text:p>
          </table:table-cell>
          <table:table-cell table:style-name="ce13"/>
          <table:table-cell office:value-type="float" office:value="13990875.180000002" table:formula="msoxl:=C3+E3+G3+I3+M3+O3+Q3+S3" table:style-name="ce18">
            <text:p><text:s/>13.990.875,18<text:s/>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Acquisto di beni di consumo e/o di materie prime</text:p>
          </table:table-cell>
          <table:table-cell office:value-type="float" office:value="173500" table:style-name="ce15">
            <text:p>173.500,00</text:p>
          </table:table-cell>
          <table:table-cell table:style-name="ce13"/>
          <table:table-cell office:value-type="float" office:value="1000" table:style-name="ce15">
            <text:p>1.000,00</text:p>
          </table:table-cell>
          <table:table-cell table:style-name="ce13"/>
          <table:table-cell office:value-type="float" office:value="5000" table:style-name="ce15">
            <text:p>5.000,00</text:p>
          </table:table-cell>
          <table:table-cell table:style-name="ce13"/>
          <table:table-cell office:value-type="float" office:value="500" table:style-name="ce17">
            <text:p><text:s/>500,00<text:s/></text:p>
          </table:table-cell>
          <table:table-cell table:style-name="ce13"/>
          <table:table-cell table:style-name="ce15"/>
          <table:table-cell table:style-name="ce13"/>
          <table:table-cell office:value-type="float" office:value="92000" table:style-name="ce15">
            <text:p>92.000,00</text:p>
          </table:table-cell>
          <table:table-cell table:style-name="ce13"/>
          <table:table-cell office:value-type="float" office:value="6000" table:style-name="ce15">
            <text:p>6.000,00</text:p>
          </table:table-cell>
          <table:table-cell table:style-name="ce13"/>
          <table:table-cell office:value-type="float" office:value="800" table:style-name="ce15">
            <text:p>800,00</text:p>
          </table:table-cell>
          <table:table-cell table:number-columns-repeated="3" table:style-name="ce13"/>
          <table:table-cell office:value-type="float" office:value="278800" table:formula="msoxl:=C4+E4+G4+I4+M4+O4+Q4+S4" table:style-name="ce18">
            <text:p><text:s/>278.800,00<text:s/>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Prestazioni di servizi</text:p>
          </table:table-cell>
          <table:table-cell office:value-type="float" office:value="2619170.23" table:style-name="ce15">
            <text:p>2.619.170,23</text:p>
          </table:table-cell>
          <table:table-cell table:style-name="ce13"/>
          <table:table-cell office:value-type="float" office:value="404000" table:style-name="ce15">
            <text:p>404.000,00</text:p>
          </table:table-cell>
          <table:table-cell table:number-columns-repeated="3" table:style-name="ce13"/>
          <table:table-cell office:value-type="float" office:value="737688.9" table:style-name="ce17">
            <text:p><text:s/>737.688,90<text:s/></text:p>
          </table:table-cell>
          <table:table-cell table:style-name="ce13"/>
          <table:table-cell table:style-name="ce15"/>
          <table:table-cell table:style-name="ce13"/>
          <table:table-cell office:value-type="float" office:value="288500" table:style-name="ce15">
            <text:p>288.500,00</text:p>
          </table:table-cell>
          <table:table-cell table:style-name="ce13"/>
          <table:table-cell office:value-type="float" office:value="102011.76" table:style-name="ce15">
            <text:p>102.011,76</text:p>
          </table:table-cell>
          <table:table-cell table:style-name="ce13"/>
          <table:table-cell office:value-type="float" office:value="946205.13" table:style-name="ce15">
            <text:p>946.205,13</text:p>
          </table:table-cell>
          <table:table-cell table:style-name="ce13"/>
          <table:table-cell office:value-type="float" office:value="3000" table:style-name="ce15">
            <text:p>3.000,00</text:p>
          </table:table-cell>
          <table:table-cell table:style-name="ce13"/>
          <table:table-cell office:value-type="float" office:value="5100576.0199999996" table:formula="msoxl:=C5+E5+G5+I5+M5+O5+Q5+S5" table:style-name="ce18">
            <text:p><text:s/>5.100.576,02<text:s/>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Utilizzo di beni di terzi</text:p>
          </table:table-cell>
          <table:table-cell office:value-type="float" office:value="67927.33" table:style-name="ce15">
            <text:p>67.927,33</text:p>
          </table:table-cell>
          <table:table-cell table:style-name="ce13"/>
          <table:table-cell office:value-type="float" office:value="3451728.37" table:style-name="ce15">
            <text:p>3.451.728,37</text:p>
          </table:table-cell>
          <table:table-cell table:number-columns-repeated="3" table:style-name="ce13"/>
          <table:table-cell table:style-name="ce17"/>
          <table:table-cell table:number-columns-repeated="5" table:style-name="ce13"/>
          <table:table-cell office:value-type="float" office:value="17379.43" table:style-name="ce15">
            <text:p>17.379,43</text:p>
          </table:table-cell>
          <table:table-cell table:number-columns-repeated="5" table:style-name="ce13"/>
          <table:table-cell office:value-type="float" office:value="3537035.1300000004" table:formula="msoxl:=C6+E6+G6+I6+M6+O6+Q6+S6" table:style-name="ce18">
            <text:p><text:s/>3.537.035,13<text:s/>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Traferimenti</text:p>
          </table:table-cell>
          <table:table-cell office:value-type="float" office:value="84000" table:style-name="ce15">
            <text:p>84.000,00</text:p>
          </table:table-cell>
          <table:table-cell table:style-name="ce13"/>
          <table:table-cell office:value-type="float" office:value="871110" table:style-name="ce15">
            <text:p>871.110,00</text:p>
          </table:table-cell>
          <table:table-cell table:style-name="ce13"/>
          <table:table-cell office:value-type="float" office:value="550000" table:style-name="ce15">
            <text:p>550.000,00</text:p>
          </table:table-cell>
          <table:table-cell table:style-name="ce13"/>
          <table:table-cell table:style-name="ce17"/>
          <table:table-cell table:style-name="ce13"/>
          <table:table-cell table:style-name="ce15"/>
          <table:table-cell table:style-name="ce13"/>
          <table:table-cell office:value-type="float" office:value="3747.58" table:style-name="ce15">
            <text:p>3.747,58</text:p>
          </table:table-cell>
          <table:table-cell table:style-name="ce13"/>
          <table:table-cell office:value-type="float" office:value="30000" table:style-name="ce15">
            <text:p>30.000,00</text:p>
          </table:table-cell>
          <table:table-cell table:style-name="ce13"/>
          <table:table-cell office:value-type="float" office:value="55000" table:style-name="ce15">
            <text:p>55.000,00</text:p>
          </table:table-cell>
          <table:table-cell table:style-name="ce13"/>
          <table:table-cell office:value-type="float" office:value="83928" table:style-name="ce15">
            <text:p>83.928,00</text:p>
          </table:table-cell>
          <table:table-cell table:style-name="ce13"/>
          <table:table-cell office:value-type="float" office:value="1677785.58" table:formula="msoxl:=C7+E7+G7+I7+M7+O7+Q7+S7" table:style-name="ce18">
            <text:p><text:s/>1.677.785,58<text:s/>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Interessi passivi e oneri finanziari diversi</text:p>
          </table:table-cell>
          <table:table-cell office:value-type="float" office:value="30000" table:style-name="ce15">
            <text:p>30.000,00</text:p>
          </table:table-cell>
          <table:table-cell table:style-name="ce13"/>
          <table:table-cell office:value-type="float" office:value="36052.660000000003" table:style-name="ce15">
            <text:p>36.052,66</text:p>
          </table:table-cell>
          <table:table-cell table:number-columns-repeated="3" table:style-name="ce13"/>
          <table:table-cell office:value-type="float" office:value="12628.25" table:style-name="ce17">
            <text:p><text:s/>12.628,25<text:s/></text:p>
          </table:table-cell>
          <table:table-cell table:style-name="ce13"/>
          <table:table-cell table:style-name="ce15"/>
          <table:table-cell table:style-name="ce13"/>
          <table:table-cell office:value-type="float" office:value="327137.93" table:style-name="ce15">
            <text:p>327.137,93</text:p>
          </table:table-cell>
          <table:table-cell table:style-name="ce13"/>
          <table:table-cell office:value-type="float" office:value="107282.19" table:style-name="ce15">
            <text:p>107.282,19</text:p>
          </table:table-cell>
          <table:table-cell table:number-columns-repeated="5" table:style-name="ce13"/>
          <table:table-cell office:value-type="float" office:value="513101.02999999997" table:formula="msoxl:=C8+E8+G8+I8+M8+O8+Q8+S8" table:style-name="ce18">
            <text:p><text:s/>513.101,03<text:s/>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Imposte e tasse</text:p>
          </table:table-cell>
          <table:table-cell office:value-type="float" office:value="759539.72" table:style-name="ce15">
            <text:p>759.539,72</text:p>
          </table:table-cell>
          <table:table-cell table:style-name="ce13"/>
          <table:table-cell office:value-type="float" office:value="78803.100000000006" table:style-name="ce15">
            <text:p>78.803,10</text:p>
          </table:table-cell>
          <table:table-cell table:number-columns-repeated="3" table:style-name="ce13"/>
          <table:table-cell office:value-type="float" office:value="3000" table:style-name="ce17">
            <text:p><text:s/>3.000,00<text:s/></text:p>
          </table:table-cell>
          <table:table-cell table:style-name="ce13"/>
          <table:table-cell table:style-name="ce15"/>
          <table:table-cell table:style-name="ce13"/>
          <table:table-cell office:value-type="float" office:value="142562.04" table:style-name="ce15">
            <text:p>142.562,04</text:p>
          </table:table-cell>
          <table:table-cell table:number-columns-repeated="5" table:style-name="ce13"/>
          <table:table-cell office:value-type="float" office:value="24106.67" table:style-name="ce15">
            <text:p>24.106,67</text:p>
          </table:table-cell>
          <table:table-cell table:style-name="ce13"/>
          <table:table-cell office:value-type="float" office:value="1008011.53" table:formula="msoxl:=C9+E9+G9+I9+M9+O9+Q9+S9" table:style-name="ce18">
            <text:p><text:s/>1.008.011,53<text:s/>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Oneri straordinari della gestione corrente</text:p>
          </table:table-cell>
          <table:table-cell office:value-type="float" office:value="4948211.92" table:style-name="ce15">
            <text:p>4.948.211,92</text:p>
          </table:table-cell>
          <table:table-cell table:style-name="ce13"/>
          <table:table-cell table:style-name="ce15"/>
          <table:table-cell table:style-name="ce13"/>
          <table:table-cell office:value-type="float" office:value="9271.2000000000007" table:style-name="ce15">
            <text:p>9.271,20</text:p>
          </table:table-cell>
          <table:table-cell table:style-name="ce13"/>
          <table:table-cell table:style-name="ce17"/>
          <table:table-cell table:number-columns-repeated="11" table:style-name="ce13"/>
          <table:table-cell office:value-type="float" office:value="4957483.12" table:formula="msoxl:=C10+E10+G10+I10+M10+O10+Q10+S10" table:style-name="ce18">
            <text:p><text:s/>4.957.483,12<text:s/>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Ammortamenti di esercizio</text:p>
          </table:table-cell>
          <table:table-cell table:number-columns-repeated="6" table:style-name="ce13"/>
          <table:table-cell table:style-name="ce17"/>
          <table:table-cell table:number-columns-repeated="11" table:style-name="ce13"/>
          <table:table-cell table:style-name="ce18"/>
          <table:table-cell table:style-name="ce13"/>
          <table:table-cell table:number-columns-repeated="16362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Fondo svalutazione crediti</text:p>
          </table:table-cell>
          <table:table-cell table:number-columns-repeated="6" table:style-name="ce13"/>
          <table:table-cell table:style-name="ce17"/>
          <table:table-cell table:number-columns-repeated="11" table:style-name="ce13"/>
          <table:table-cell table:style-name="ce18"/>
          <table:table-cell table:style-name="ce13"/>
          <table:table-cell table:number-columns-repeated="16362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Fondo di riserva</text:p>
          </table:table-cell>
          <table:table-cell office:value-type="float" office:value="318797.74" table:style-name="ce15">
            <text:p>318.797,74</text:p>
          </table:table-cell>
          <table:table-cell table:number-columns-repeated="5" table:style-name="ce13"/>
          <table:table-cell table:style-name="ce17"/>
          <table:table-cell table:number-columns-repeated="11" table:style-name="ce13"/>
          <table:table-cell office:value-type="float" office:value="318797.74" table:formula="msoxl:=C13+E13+G13+I13+M13+O13+Q13+S13" table:style-name="ce18">
            <text:p><text:s/>318.797,74<text:s/>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12"/>
          <table:table-cell office:value-type="string" table:style-name="ce14">
            <text:p>TOTALE TITOLO 1°: SPESE CORRENTI</text:p>
          </table:table-cell>
          <table:table-cell office:value-type="float" office:value="17742195.760000002" table:formula="msoxl:=SUM(C3:C13)" table:style-name="ce16">
            <text:p>17.742.195,76</text:p>
          </table:table-cell>
          <table:table-cell table:style-name="ce13"/>
          <table:table-cell office:value-type="float" office:value="6013334.75" table:formula="msoxl:=SUM(E3:E13)" table:style-name="ce16">
            <text:p>6.013.334,75</text:p>
          </table:table-cell>
          <table:table-cell table:style-name="ce13"/>
          <table:table-cell office:value-type="float" office:value="564271.19999999995" table:formula="msoxl:=SUM(G3:G13)" table:style-name="ce16">
            <text:p>564.271,20</text:p>
          </table:table-cell>
          <table:table-cell table:style-name="ce13"/>
          <table:table-cell office:value-type="float" office:value="753817.15" table:formula="msoxl:=SUM(I3:I13)" table:style-name="ce16">
            <text:p>753.817,15</text:p>
          </table:table-cell>
          <table:table-cell table:style-name="ce13"/>
          <table:table-cell table:style-name="ce16"/>
          <table:table-cell table:style-name="ce13"/>
          <table:table-cell office:value-type="float" office:value="3010468.58" table:formula="msoxl:=SUM(M3:M13)" table:style-name="ce16">
            <text:p>3.010.468,58</text:p>
          </table:table-cell>
          <table:table-cell table:style-name="ce13"/>
          <table:table-cell office:value-type="float" office:value="1814833.1099999999" table:formula="msoxl:=SUM(O3:O13)" table:style-name="ce16">
            <text:p>1.814.833,11</text:p>
          </table:table-cell>
          <table:table-cell table:style-name="ce13"/>
          <table:table-cell office:value-type="float" office:value="1002005.13" table:formula="msoxl:=SUM(Q3:Q13)" table:style-name="ce16">
            <text:p>1.002.005,13</text:p>
          </table:table-cell>
          <table:table-cell table:style-name="ce13"/>
          <table:table-cell office:value-type="float" office:value="481539.64999999997" table:formula="msoxl:=SUM(S3:S13)" table:style-name="ce16">
            <text:p>481.539,65</text:p>
          </table:table-cell>
          <table:table-cell table:style-name="ce13"/>
          <table:table-cell office:value-type="float" office:value="31382465.330000006" table:formula="msoxl:=SUM(U3:U13)" table:style-name="ce16">
            <text:p>31.382.465,33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Acquisizione di beni immobili</text:p>
          </table:table-cell>
          <table:table-cell table:number-columns-repeated="2" table:style-name="ce13"/>
          <table:table-cell office:value-type="float" office:value="8756027.9700000007" table:style-name="ce15">
            <text:p>8.756.027,97</text:p>
          </table:table-cell>
          <table:table-cell table:number-columns-repeated="7" table:style-name="ce13"/>
          <table:table-cell office:value-type="float" office:value="619689.26" table:style-name="ce15">
            <text:p>619.689,26</text:p>
          </table:table-cell>
          <table:table-cell table:number-columns-repeated="7" table:style-name="ce13"/>
          <table:table-cell office:value-type="float" office:value="9375717.2300000004" table:formula="msoxl:=C15+E15+G15+I15+M15+O15+Q15+S15" table:style-name="ce18">
            <text:p><text:s/>9.375.717,23<text:s/>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Espropri e servitù onerose</text:p>
          </table:table-cell>
          <table:table-cell table:number-columns-repeated="20" table:style-name="ce13"/>
          <table:table-cell table:number-columns-repeated="1636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Acquisto di beni specifici per realizzazioni in economia</text:p>
          </table:table-cell>
          <table:table-cell table:number-columns-repeated="20" table:style-name="ce13"/>
          <table:table-cell table:number-columns-repeated="16362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Utilizzo di beni di terzi per realizzazioni in economia</text:p>
          </table:table-cell>
          <table:table-cell table:number-columns-repeated="20" table:style-name="ce13"/>
          <table:table-cell table:number-columns-repeated="16362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Acquisizioni di beni mobili, macchine ed attrezzature</text:p>
          </table:table-cell>
          <table:table-cell table:number-columns-repeated="20" table:style-name="ce13"/>
          <table:table-cell table:number-columns-repeated="16362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Incarichi professionali esterni</text:p>
          </table:table-cell>
          <table:table-cell table:number-columns-repeated="20" table:style-name="ce13"/>
          <table:table-cell table:number-columns-repeated="16362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Trasferimenti di capitali</text:p>
          </table:table-cell>
          <table:table-cell table:number-columns-repeated="20" table:style-name="ce13"/>
          <table:table-cell table:number-columns-repeated="16362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Partecipazioni azionarie</text:p>
          </table:table-cell>
          <table:table-cell table:number-columns-repeated="20" table:style-name="ce13"/>
          <table:table-cell table:number-columns-repeated="16362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Conferimenti di capitale</text:p>
          </table:table-cell>
          <table:table-cell table:number-columns-repeated="20" table:style-name="ce13"/>
          <table:table-cell table:number-columns-repeated="16362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Concessioni di crediti e anticipazioni</text:p>
          </table:table-cell>
          <table:table-cell table:number-columns-repeated="20" table:style-name="ce13"/>
          <table:table-cell table:number-columns-repeated="16362"/>
        </table:table-row>
        <table:table-row table:style-name="ro4">
          <table:table-cell table:style-name="ce12"/>
          <table:table-cell office:value-type="string" table:style-name="ce14">
            <text:p>TOTALE TITOLO 2°: SPESE IN CONTO CAPITALE</text:p>
          </table:table-cell>
          <table:table-cell table:number-columns-repeated="2" table:style-name="ce13"/>
          <table:table-cell office:value-type="float" office:value="8756027.9700000007" table:formula="msoxl:=E15" table:style-name="ce16">
            <text:p>8.756.027,97</text:p>
          </table:table-cell>
          <table:table-cell table:number-columns-repeated="7" table:style-name="ce13"/>
          <table:table-cell office:value-type="float" office:value="619689.26" table:formula="msoxl:=SUM(M15:M24)" table:style-name="ce16">
            <text:p>619.689,26</text:p>
          </table:table-cell>
          <table:table-cell table:number-columns-repeated="7" table:style-name="ce13"/>
          <table:table-cell office:value-type="float" office:value="9375717.2300000004" table:formula="msoxl:=SUM(U15:U24)" table:style-name="ce16">
            <text:p>9.375.717,2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12"/>
          <table:table-cell office:value-type="string" table:style-name="ce14">
            <text:p>TOTALE TITOLO 3°: SPESE PER RIMBORSO DI PRESTITI</text:p>
          </table:table-cell>
          <table:table-cell office:value-type="float" office:value="11397804.609999999" table:style-name="ce16">
            <text:p>11.397.804,61</text:p>
          </table:table-cell>
          <table:table-cell table:number-columns-repeated="17" table:style-name="ce13"/>
          <table:table-cell office:value-type="float" office:value="11397804.609999999" table:formula="msoxl:=C26+E26+G26+I26+M26+O26+Q26+S26" table:style-name="ce18">
            <text:p><text:s/>11.397.804,61<text:s/>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12"/>
          <table:table-cell office:value-type="string" table:style-name="ce14">
            <text:p>TOTALE TITOLO 4°: SPESE PER SERVIZI PER CONTO</text:p>
          </table:table-cell>
          <table:table-cell table:number-columns-repeated="18" table:style-name="ce13"/>
          <table:table-cell office:value-type="float" office:value="10700000" table:style-name="ce16">
            <text:p>10.700.000,0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12"/>
          <table:table-cell office:value-type="string" table:style-name="ce14">
            <text:p>TOTALE SPESE PER CLASSIFICAZIONE FUNZIONALE</text:p>
          </table:table-cell>
          <table:table-cell office:value-type="float" office:value="29140000.370000001" table:formula="msoxl:=C14+C25+C26+C27" table:style-name="ce16">
            <text:p>29.140.000,37</text:p>
          </table:table-cell>
          <table:table-cell table:style-name="ce14"/>
          <table:table-cell office:value-type="float" office:value="14769362.720000001" table:formula="msoxl:=E14+E25+E26+E27" table:style-name="ce16">
            <text:p>14.769.362,72</text:p>
          </table:table-cell>
          <table:table-cell table:style-name="ce14"/>
          <table:table-cell office:value-type="float" office:value="564271.19999999995" table:formula="msoxl:=G14+G25+G26+G27" table:style-name="ce16">
            <text:p>564.271,20</text:p>
          </table:table-cell>
          <table:table-cell table:style-name="ce14"/>
          <table:table-cell office:value-type="float" office:value="753817.15" table:formula="msoxl:=I14+I25+I26+I27" table:style-name="ce16">
            <text:p>753.817,15</text:p>
          </table:table-cell>
          <table:table-cell table:style-name="ce14"/>
          <table:table-cell table:style-name="ce16"/>
          <table:table-cell table:style-name="ce14"/>
          <table:table-cell office:value-type="float" office:value="3630157.84" table:formula="msoxl:=M14+M25+M26+M27" table:style-name="ce16">
            <text:p>3.630.157,84</text:p>
          </table:table-cell>
          <table:table-cell table:style-name="ce14"/>
          <table:table-cell office:value-type="float" office:value="1814833.1099999999" table:formula="msoxl:=O14+O25+O26+O27" table:style-name="ce16">
            <text:p>1.814.833,11</text:p>
          </table:table-cell>
          <table:table-cell table:style-name="ce14"/>
          <table:table-cell office:value-type="float" office:value="1002005.13" table:formula="msoxl:=Q14+Q25+Q26+Q27" table:style-name="ce16">
            <text:p>1.002.005,13</text:p>
          </table:table-cell>
          <table:table-cell table:style-name="ce14"/>
          <table:table-cell office:value-type="float" office:value="481539.64999999997" table:formula="msoxl:=S14+S25+S26+S27" table:style-name="ce16">
            <text:p>481.539,65</text:p>
          </table:table-cell>
          <table:table-cell table:style-name="ce14"/>
          <table:table-cell office:value-type="float" office:value="62855987.170000002" table:formula="msoxl:=U14+U25+U26+U27" table:style-name="ce16">
            <text:p>62.855.987,17</text:p>
          </table:table-cell>
          <table:table-cell table:style-name="ce13"/>
          <table:table-cell table:number-columns-repeated="16362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Consorzio Comunale di Trapani - <text:span text:style-name="T1">DATI</text:span><text:span text:style-name="T1"> </text:span><text:span text:style-name="T1">PREVISIONALI</text:span><text:span text:style-name="T1"> </text:span><text:span text:style-name="T1">ENTRATA</text:span><text:span text:style-name="T1"> </text:span><text:span text:style-name="T1">ANNO</text:span><text:span text:style-name="T1"> </text:span><text:span text:style-name="T1">2014</text:span></text:p>
      </style:header>
      <style:header-left style:display="false"/>
      <style:footer>
        <text:p>Dati pubblicati ai sensi del DPCM 22-09-2014</text:p>
      </style:footer>
      <style:footer-left style:display="false"/>
    </style:master-page>
    <style:master-page style:name="mp2" style:page-layout-name="pm2">
      <style:header>
        <text:p>Consorzio Comunale di Trapani - <text:span text:style-name="T2">DATI</text:span><text:span text:style-name="T2"> </text:span><text:span text:style-name="T2">PREVISIONALI</text:span><text:span text:style-name="T2"> </text:span><text:span text:style-name="T2">SPESA</text:span><text:span text:style-name="T2"> </text:span><text:span text:style-name="T2">ANNO</text:span><text:span text:style-name="T2"> </text:span><text:span text:style-name="T2">2014</text:span></text:p>
      </style:header>
      <style:header-left style:display="false"/>
      <style:footer>
        <text:p>Dati pubblicati ai sensi del DPCM 22-09-2014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5-01-28T08:37:21Z</dc:date>
  </office:meta>
</office:document-meta>
</file>